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solid" svg:stroke-width="0.079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035cm" svg:stroke-color="#ffffcc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53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solid" svg:stroke-width="0.035cm" svg:stroke-color="#ffffcc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solid" svg:stroke-width="0.035cm" svg:stroke-color="#ffffcc" draw:stroke-linejoin="miter" draw:fill="solid" draw:fill-color="#00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stroke="solid" svg:stroke-width="0.035cm" svg:stroke-color="#ffff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6" style:family="graphic" style:parent-style-name="standard">
      <style:graphic-properties draw:stroke="solid" svg:stroke-width="0.071cm" svg:stroke-color="#ffff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7" style:family="graphic" style:parent-style-name="standard">
      <style:graphic-properties draw:stroke="solid" svg:stroke-width="0.035cm" svg:stroke-color="#ff33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8" style:family="graphic" style:parent-style-name="standard">
      <style:graphic-properties draw:stroke="solid" svg:stroke-width="0.071cm" svg:stroke-color="#ff33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9" style:family="graphic" style:parent-style-name="standard">
      <style:graphic-properties draw:stroke="solid" svg:stroke-width="0.035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0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31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5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77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Default-title">
      <style:graphic-properties draw:fill-color="#ffffff" fo:min-height="2.54cm"/>
    </style:style>
    <style:style style:name="pr8" style:family="presentation" style:parent-style-name="Default-outline1">
      <style:graphic-properties draw:fill-color="#ffffff" fo:min-height="14.704cm"/>
    </style:style>
    <style:style style:name="pr9" style:family="presentation" style:parent-style-name="Default-title">
      <style:graphic-properties draw:fill-color="#ffffff" fo:min-height="3.175cm"/>
    </style:style>
    <style:style style:name="pr10" style:family="presentation" style:parent-style-name="Default-outline1">
      <style:graphic-properties draw:fill-color="#ffffff" fo:min-height="12.67cm"/>
    </style:style>
    <style:style style:name="pr11" style:family="presentation" style:parent-style-name="Default-title">
      <style:graphic-properties draw:fill-color="#ffffff" draw:auto-grow-height="true" fo:min-height="3.212cm"/>
    </style:style>
    <style:style style:name="pr12" style:family="presentation" style:parent-style-name="Default-outline1">
      <style:graphic-properties draw:fill-color="#ffffff" fo:min-height="11.238cm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3.48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12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23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 draw:shadow="hidden"/>
    </style:style>
    <style:style style:name="pr19" style:family="presentation" style:parent-style-name="Default-title">
      <style:graphic-properties fo:min-height="3.212cm"/>
    </style:style>
    <style:style style:name="pr20" style:family="presentation" style:parent-style-name="Default-outline1">
      <style:graphic-properties fo:min-height="11.048cm"/>
    </style:style>
    <style:style style:name="pr21" style:family="presentation" style:parent-style-name="Default-notes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margin-top="0.246cm" fo:margin-bottom="0cm" fo:text-indent="-0.952cm"/>
    </style:style>
    <style:style style:name="P5" style:family="paragraph">
      <style:paragraph-properties fo:margin-left="2.063cm" fo:margin-right="0cm" fo:margin-top="0.211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.952cm" fo:margin-right="0cm" fo:margin-top="0.141cm" fo:margin-bottom="0cm" fo:line-height="100%" fo:text-indent="-0.952cm"/>
    </style:style>
    <style:style style:name="P11" style:family="paragraph">
      <style:paragraph-properties style:writing-mode="lr-tb"/>
    </style:style>
    <style:style style:name="P12" style:family="paragraph">
      <style:paragraph-properties text:enable-numbering="false" fo:margin-left="0cm" fo:margin-right="0cm" fo:text-indent="0cm" style:writing-mode="lr-tb"/>
    </style:style>
    <style:style style:name="P13" style:family="paragraph">
      <style:paragraph-properties fo:margin-left="0.952cm" fo:margin-right="0cm" fo:margin-top="0.282cm" fo:margin-bottom="0cm" fo:line-height="90%" fo:text-indent="-0.952cm"/>
    </style:style>
    <style:style style:name="P14" style:family="paragraph">
      <style:paragraph-properties fo:margin-left="2.063cm" fo:margin-right="0cm" fo:margin-top="0.246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5" style:family="paragraph">
      <style:paragraph-properties text:enable-numbering="false" fo:margin-left="0.952cm" fo:margin-right="0cm" fo:margin-top="0.282cm" fo:margin-bottom="0cm" fo:line-height="90%" fo:text-indent="-0.952cm" style:writing-mode="lr-tb"/>
    </style:style>
    <style:style style:name="P16" style:family="paragraph">
      <style:paragraph-properties fo:margin-left="3.175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246cm" fo:margin-bottom="0cm" fo:text-align="center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246cm" fo:margin-bottom="0cm" fo:line-height="100%" fo:text-align="center" fo:text-indent="0cm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.952cm" fo:margin-right="0cm" fo:margin-top="0.246cm" fo:margin-bottom="0cm" fo:line-height="90%" fo:text-indent="-0.952cm"/>
    </style:style>
    <style:style style:name="P22" style:family="paragraph">
      <style:paragraph-properties fo:margin-left="2.063cm" fo:margin-right="0cm" fo:margin-top="0.176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3" style:family="paragraph">
      <style:paragraph-properties fo:margin-left="2.063cm" fo:margin-right="0cm" fo:margin-top="0.176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52cm" fo:margin-right="0cm" fo:margin-top="0.211cm" fo:margin-bottom="0cm" fo:text-indent="-0.952cm"/>
    </style:style>
    <style:style style:name="P26" style:family="paragraph">
      <style:paragraph-properties fo:margin-left="2.063cm" fo:margin-right="0cm" fo:margin-top="0.158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7" style:family="paragraph">
      <style:paragraph-properties fo:margin-left="2.063cm" fo:margin-right="0cm" fo:margin-top="0.158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8" style:family="paragraph">
      <style:paragraph-properties fo:text-align="center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ffcc" style:text-outline="false" style:text-line-through-style="none" style:text-position="0% 100%" fo:font-family="'Times New Roman'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ffffcc" style:text-outline="false" style:text-line-through-style="none" style:text-position="0% 100%" fo:font-family="'Times New Roman'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language="en" fo:country="US"/>
    </style:style>
    <style:style style:name="T6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7" style:family="text">
      <style:text-properties fo:color="#ffffcc" fo:font-size="28pt" style:font-size-asian="28pt" style:font-size-complex="28pt"/>
    </style:style>
    <style:style style:name="T8" style:family="text">
      <style:text-properties fo:color="#ffffcc" fo:font-family="Symbol" style:font-family-generic="roman" style:font-pitch="variable" style:font-charset="x-symbol" fo:font-size="28pt" style:font-size-asian="28pt" style:font-size-complex="28pt"/>
    </style:style>
    <style:style style:name="T9" style:family="text">
      <style:text-properties fo:color="#ffffcc" fo:font-family="Tahoma" style:font-family-generic="swiss" style:font-pitch="variable"/>
    </style:style>
    <style:style style:name="T10" style:family="text">
      <style:text-properties fo:color="#ffffcc" fo:font-family="Tahoma" style:font-family-generic="swiss" style:font-pitch="variable" fo:font-style="italic" style:font-style-asian="italic" style:font-style-complex="italic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color="#ffffcc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color="#ffffcc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style:text-position="super 58%" fo:font-size="32pt" style:font-size-asian="32pt" style:font-size-complex="32pt"/>
    </style:style>
    <style:style style:name="T16" style:family="text">
      <style:text-properties style:text-position="0% 100%" fo:font-size="32pt" style:font-size-asian="32pt" style:font-size-complex="32pt"/>
    </style:style>
    <style:style style:name="T17" style:family="text">
      <style:text-properties fo:color="#ff3300" fo:font-family="Tahoma" style:font-family-generic="swiss" style:font-pitch="variable"/>
    </style:style>
    <style:style style:name="T18" style:family="text">
      <style:text-properties fo:color="#ffff00" fo:font-family="Tahoma" style:font-family-generic="swiss" style:font-pitch="variabl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4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00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5.081cm" svg:x="1.27cm" svg:y="0.635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Representation of Sets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1cm" svg:x="0.374cm" svg:y="0.847cm" presentation:class="title" presentation:user-transformed="true">
          <draw:text-box>
            <text:p text:style-name="P1">Representation of Sets</text:p>
          </draw:text-box>
        </draw:frame>
        <draw:frame presentation:style-name="pr4" draw:text-style-name="P6" draw:layer="layout" svg:width="23.817cm" svg:height="13.133cm" svg:x="1.27cm" svg:y="4.233cm" presentation:class="outline" presentation:user-transformed="true">
          <draw:text-box>
            <text:p xml:id="id1" text:id="id1" text:style-name="P4"><text:span text:style-name="T2">List</text:span></text:p>
            <text:p xml:id="id2" text:id="id2" text:style-name="P5"><text:span text:style-name="T3">Simple O(n) dictionary operations</text:span></text:p>
            <text:p xml:id="id3" text:id="id3" text:style-name="P4"><text:span text:style-name="T2">Binary Search Trees</text:span></text:p>
            <text:p xml:id="id4" text:id="id4" text:style-name="P5"><text:span text:style-name="T3">O(log n) average time</text:span></text:p>
            <text:p xml:id="id5" text:id="id5" text:style-name="P5"><text:span text:style-name="T3">Range queries, sorting</text:span></text:p>
            <text:p xml:id="id6" text:id="id6" text:style-name="P4"><text:span text:style-name="T2">Characteristic Vector </text:span></text:p>
            <text:p xml:id="id7" text:id="id7" text:style-name="P5"><text:span text:style-name="T3">O(1) dictionary ops, but limited to small sets</text:span></text:p>
            <text:p xml:id="id8" text:id="id8" text:style-name="P4"><text:span text:style-name="T2">Hash Table</text:span></text:p>
            <text:p xml:id="id9" text:id="id9" text:style-name="P5"><text:span text:style-name="T3">O(1) average for dictionary ops</text:span></text:p>
            <text:p xml:id="id10" text:id="id10" text:style-name="P5"><text:span text:style-name="T3">Tricky to expand, no range queries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haracteristic Vectors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Characteristic Vectors</text:p>
          </draw:text-box>
        </draw:frame>
        <draw:frame presentation:style-name="pr6" draw:text-style-name="P6" draw:layer="layout" svg:width="23.817cm" svg:height="11.488cm" svg:x="1.27cm" svg:y="5.877cm" presentation:class="outline" presentation:user-transformed="true">
          <draw:text-box>
            <text:p text:style-name="P7">Boolean Strings whose position corresponds to the members of some fixed “universal” set</text:p>
            <text:p text:style-name="P8"><text:span text:style-name="T4">A “1” in a location means that the element is in the set</text:span></text:p>
            <text:p text:style-name="P8"><text:span text:style-name="T4">A “0” <text:s/>means that it is no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681cm" svg:height="2.54cm" svg:x="0.374cm" svg:y="0.635cm" presentation:class="title" presentation:user-transformed="true">
          <draw:text-box>
            <text:p text:style-name="P1">MUSIC THEORY</text:p>
          </draw:text-box>
        </draw:frame>
        <draw:frame presentation:style-name="pr8" draw:text-style-name="P9" draw:layer="layout" svg:width="23.182cm" svg:height="14.704cm" svg:x="1.905cm" svg:y="3.81cm" presentation:class="outline" presentation:user-transformed="true">
          <draw:text-box>
            <text:list text:style-name="L2">
              <text:list-item>
                <text:p text:style-name="P1">A chord is a set of notes played at the same time.</text:p>
              </text:list-item>
              <text:list-item>
                <text:p text:style-name="P1">Represented by a 12 bit vector called a “pitch class”</text:p>
              </text:list-item>
              <text:list-item>
                <text:p text:style-name="P1">{B,A#,A,G#,G,F#,F,E,D#,D,C#,C}</text:p>
              </text:list-item>
              <text:list-item>
                <text:p text:style-name="P1">000010010001 represents C major</text:p>
              </text:list-item>
              <text:list-item>
                <text:p text:style-name="P1">000010001001 represents C minor</text:p>
              </text:list-item>
              <text:list-item>
                <text:p text:style-name="P1">Rotation is “transposition”</text:p>
              </text:list-item>
              <text:list-item>
                <text:p text:style-name="P1">Bit reversal is “inversion”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UNIX file privileges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UNIX file privileges</text:p>
          </draw:text-box>
        </draw:frame>
        <draw:frame presentation:style-name="pr6" draw:text-style-name="P6" draw:layer="layout" svg:width="23.817cm" svg:height="11.488cm" svg:x="1.27cm" svg:y="5.877cm" presentation:class="outline" presentation:user-transformed="true">
          <draw:text-box>
            <text:p text:style-name="P7"><text:span text:style-name="T5">{user, group, others} x {read, write, execute}</text:span></text:p>
            <text:p text:style-name="P7"><text:span text:style-name="T5">9 possible privileges</text:span></text:p>
            <text:p text:style-name="P7"><text:span text:style-name="T5">Type “ls –l” on UNIX</text:span></text:p>
            <text:p text:style-name="P7"><text:span text:style-name="T5"/></text:p>
            <text:p text:style-name="P10"><text:span text:style-name="T6">total 142</text:span></text:p>
            <text:p text:style-name="P10"><text:span text:style-name="T6">-rw-rw-r-- <text:s text:c="2"/>1 pawlicki none <text:s text:c="9"/>76 Jun 20 <text:s/>2000 PKG416.desc</text:span></text:p>
            <text:p text:style-name="P10"><text:span text:style-name="T6">-rw-rw-r-- <text:s text:c="2"/>1 pawlicki none <text:s text:c="6"/>28906 Jun 20 <text:s/>2000 PKG416.pdf</text:span></text:p>
            <text:p text:style-name="P10"><text:span text:style-name="T6">-rw-rw-r-- <text:s text:c="2"/>1 pawlicki none <text:s text:c="7"/>1849 Jun 20 <text:s/>2000 let.1</text:span></text:p>
            <text:p text:style-name="P10"><text:span text:style-name="T6">-rw-rw-r-- <text:s text:c="2"/>1 pawlicki none <text:s text:c="10"/>0 Apr <text:s/>2 13:03 out</text:span></text:p>
            <text:p text:style-name="P10"><text:span text:style-name="T6">-rw-rw-r-- <text:s text:c="2"/>1 pawlicki none <text:s text:c="6"/>39891 Jun 20 <text:s/>2000 stapp.uu </text:span></text:p>
          </draw:text-box>
        </draw:frame>
        <draw:custom-shape draw:style-name="gr2" draw:text-style-name="P11" xml:id="id11" draw:id="id11" draw:layer="layout" svg:width="4.022cm" svg:height="4.234cm" svg:x="1.058cm" svg:y="13.335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UNIX files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UNIX files</text:p>
          </draw:text-box>
        </draw:frame>
        <draw:frame presentation:style-name="pr6" draw:text-style-name="P6" draw:layer="layout" svg:width="23.182cm" svg:height="11.488cm" svg:x="1.905cm" svg:y="5.877cm" presentation:class="outline" presentation:user-transformed="true">
          <draw:text-box>
            <text:p text:style-name="P7"><text:span text:style-name="T5">The order is rwx for each of user (owner), group, and others</text:span></text:p>
            <text:p text:style-name="P7"><text:span text:style-name="T5">So, a protection mode of 110100000 means that the owner may read and write (but not execute), the group can read only and others cannot even rea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4.681cm" svg:height="3.175cm" svg:x="0.084cm" svg:y="1.27cm" presentation:class="title" presentation:user-transformed="true">
          <draw:text-box>
            <text:p text:style-name="P1">GAMBLING</text:p>
          </draw:text-box>
        </draw:frame>
        <draw:frame presentation:style-name="pr10" draw:text-style-name="P9" draw:layer="layout" svg:width="23.182cm" svg:height="12.67cm" svg:x="1.905cm" svg:y="4.445cm" presentation:class="outline" presentation:user-transformed="true">
          <draw:text-box>
            <text:list text:style-name="L2">
              <text:list-item>
                <text:p text:style-name="P1">A deck has 52 cards</text:p>
              </text:list-item>
              <text:list-item>
                <text:p text:style-name="P1">{2C,2H,2S,2D,3C, .... KD,AC,AH,AS,AD}</text:p>
              </text:list-item>
              <text:list-item>
                <text:p text:style-name="P1">Represent a “hand” as a vector of 52 bits</text:p>
              </text:list-item>
              <text:list-item>
                <text:p text:style-name="P1"><text:span text:style-name="T2">0000000000000000000000000000000000000000000000000101 is a pair of aces</text:span></text:p>
              </text:list-item>
              <text:list-item>
                <text:p text:style-name="P1"><text:span text:style-name="T2">In “Texas Hold'em” everyone gets two “hole” cards and 5 “board” cards</text:span></text:p>
              </text:list-item>
              <text:list-item>
                <text:p text:style-name="P1"><text:span text:style-name="T2">We can use bitwise &amp; to find “hands”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1" draw:text-style-name="P1" draw:layer="layout" svg:width="24.681cm" svg:height="3.212cm" svg:x="0.374cm" svg:y="2.468cm" presentation:class="title">
          <draw:text-box>
            <text:p text:style-name="P1">ANNOUNCEMENT</text:p>
          </draw:text-box>
        </draw:frame>
        <draw:frame presentation:style-name="pr12" draw:layer="layout" svg:width="22.547cm" svg:height="11.238cm" svg:x="2.54cm" svg:y="5.877cm" presentation:class="outline" presentation:user-transformed="true">
          <draw:text-box>
            <text:list text:style-name="L2">
              <text:list-item>
                <text:p text:style-name="P1">Computer Science Undergraduate Poker </text:p>
              </text:list-item>
              <text:list-item>
                <text:p text:style-name="P1">Friday 5:30pm – 7:30pm</text:p>
              </text:list-item>
              <text:list-item>
                <text:p text:style-name="P1">CSB 632</text:p>
              </text:list-item>
              <text:list-item>
                <text:p text:style-name="P1">“Friendly” game - $1 buy in</text:p>
              </text:list-item>
              <text:list-item>
                <text:p text:style-name="P1">Brief lecture on probabilities</text:p>
              </text:list-item>
              <text:list-item>
                <text:p text:style-name="P1">CHECK THESE “FACTS” for 2012!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V advantages" draw:style-name="dp1" draw:master-page-name="Default" presentation:presentation-page-layout-name="AL2T1">
        <office:forms form:automatic-focus="false" form:apply-design-mode="false"/>
        <draw:frame presentation:style-name="pr13" draw:text-style-name="P12" draw:layer="layout" svg:width="24.681cm" svg:height="3.175cm" svg:x="0.374cm" svg:y="1.27cm" presentation:class="title" presentation:user-transformed="true">
          <draw:text-box>
            <text:p text:style-name="P1">CV advantages</text:p>
          </draw:text-box>
        </draw:frame>
        <draw:frame presentation:style-name="pr14" draw:text-style-name="P15" draw:layer="layout" svg:width="23.817cm" svg:height="13.736cm" svg:x="1.27cm" svg:y="4.445cm" presentation:class="outline" presentation:user-transformed="true">
          <draw:text-box>
            <text:p xml:id="id12" text:id="id12" text:style-name="P13">If the universal set is small, sets can be represented by bits packed 32 to a word</text:p>
            <text:p xml:id="id13" text:id="id13" text:style-name="P13">Insert, delete, and lookup are O(1) on the proper bit</text:p>
            <text:p xml:id="id14" text:id="id14" text:style-name="P13">Union, intersection, difference are implemented on a word-by-word basis</text:p>
            <text:p xml:id="id15" text:id="id15" text:style-name="P14"><text:span text:style-name="T4">O(m) where m is the size of the set</text:span></text:p>
            <text:p xml:id="id16" text:id="id16" text:style-name="P14"><text:span text:style-name="T4">Small constant factor (1/32)</text:span></text:p>
            <text:p xml:id="id17" text:id="id17" text:style-name="P14"><text:span text:style-name="T4">Fast, machine operations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Hashing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Hashing</text:p>
          </draw:text-box>
        </draw:frame>
        <draw:frame presentation:style-name="pr6" draw:text-style-name="P6" draw:layer="layout" svg:width="23.817cm" svg:height="11.488cm" svg:x="1.27cm" svg:y="5.877cm" presentation:class="outline" presentation:user-transformed="true">
          <draw:text-box>
            <text:p xml:id="id18" text:id="id18" text:style-name="P7">A cool way to get from an element x to the place where x can be found</text:p>
            <text:p xml:id="id19" text:id="id19" text:style-name="P7">An array [0..B-1] of buckets</text:p>
            <text:p xml:id="id20" text:id="id20" text:style-name="P8"><text:span text:style-name="T4">Bucket contains a list of set elements</text:span></text:p>
            <text:p xml:id="id21" text:id="id21" text:style-name="P8"><text:span text:style-name="T4">B = number of buckets</text:span></text:p>
            <text:p xml:id="id22" text:id="id22" text:style-name="P7">A hash function that takes potential set elements and quickly produces a “random” integer <text:s/>[0..B-1]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nDoorWipe" smil:subtype="vertical"/>
                </anim:par>
                <anim:par smil:begin="0s" smil:fill="hold" presentation:node-type="with-previous" presentation:group-id="0" presentation:preset-class="entrance" presentation:preset-id="ooo-entrance-split" presentation:preset-sub-type="vertical-ou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nDoorWipe" smil:subtype="vertical"/>
                </anim:par>
                <anim:par smil:begin="0s" smil:fill="hold" presentation:node-type="with-previous" presentation:group-id="0" presentation:preset-class="entrance" presentation:preset-id="ooo-entrance-split" presentation:preset-sub-type="vertical-ou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frame presentation:style-name="pr6" draw:text-style-name="P6" draw:layer="layout" svg:width="23.817cm" svg:height="11.488cm" svg:x="1.27cm" svg:y="5.877cm" presentation:class="outline" presentation:user-transformed="true">
          <draw:text-box>
            <text:p text:style-name="P7">If the set elements are integers then the simplest/best hash function is usually h(x) = x % B or h(x) = x - (x%B), (never 0).</text:p>
            <text:p text:style-name="P7">Suppose B = 6 and we wish to store the integers </text:p>
            <text:p text:style-name="P8"><text:span text:style-name="T4">{70, 53, 99, 94, 83, 76, 64, 30}</text:span></text:p>
            <text:p text:style-name="P7">They belong in the buckets 4, 5, 3, 4, 5, 4, 4, and 0</text:p>
            <text:p text:style-name="P7">Note: If B = 7 <text:s text:c="3"/>0,4,1,3,6,6,1,2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itfalls of Hash Function Selection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Pitfalls of Hash Function Selection</text:p>
          </draw:text-box>
        </draw:frame>
        <draw:frame presentation:style-name="pr6" draw:text-style-name="P6" draw:layer="layout" svg:width="23.182cm" svg:height="11.488cm" svg:x="1.905cm" svg:y="5.877cm" presentation:class="outline" presentation:user-transformed="true">
          <draw:text-box>
            <text:p text:style-name="P7">We want to get a uniform distribution of elements into buckets</text:p>
            <text:p text:style-name="P7">Beware of data patterns that cause non-uniform distribution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Example</text:p>
          </draw:text-box>
        </draw:frame>
        <draw:frame presentation:style-name="pr6" draw:text-style-name="P6" draw:layer="layout" svg:width="23.817cm" svg:height="11.488cm" svg:x="1.27cm" svg:y="5.877cm" presentation:class="outline" presentation:user-transformed="true">
          <draw:text-box>
            <text:p text:style-name="P7">If integers were all even, then B = 6 would cause only buckets 0,2, and 4 to fill</text:p>
            <text:p text:style-name="P7">If we hashed words in the UNIX dictionary into 10 buckets by length of word then 20% go into bucket 7</text:p>
            <text:p text:style-name="P7"/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ictionary Operations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Dictionary Operations</text:p>
          </draw:text-box>
        </draw:frame>
        <draw:frame presentation:style-name="pr6" draw:text-style-name="P6" draw:layer="layout" svg:width="23.182cm" svg:height="11.488cm" svg:x="1.905cm" svg:y="5.877cm" presentation:class="outline" presentation:user-transformed="true">
          <draw:text-box>
            <text:p text:style-name="P7">Lookup</text:p>
            <text:p text:style-name="P7">Go to head of bucket h(x)</text:p>
            <text:p text:style-name="P7">Search for bucket list. If x is in the bucket</text:p>
            <text:p text:style-name="P7"/>
            <text:p text:style-name="P7">Insertion: append if not found</text:p>
            <text:p text:style-name="P7">Delete – list deletion from bucket list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nalysis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Analysis</text:p>
          </draw:text-box>
        </draw:frame>
        <draw:frame presentation:style-name="pr6" draw:text-style-name="P6" draw:layer="layout" svg:width="23.495cm" svg:height="11.488cm" svg:x="1.27cm" svg:y="5.715cm" presentation:class="outline" presentation:user-transformed="true">
          <draw:text-box>
            <text:p text:style-name="P7">If we pick B to be new N, the number of elements in the set, then the average list is O(1) long</text:p>
            <text:p text:style-name="P7">Thus, dictionary ops take O(1) time</text:p>
            <text:p text:style-name="P7">Worst case: all elements go into one bucket</text:p>
            <text:p text:style-name="P8"><text:span text:style-name="T4">O(n)</text:span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anaging Hash Table Size" draw:style-name="dp1" draw:master-page-name="Default" presentation:presentation-page-layout-name="AL2T1">
        <office:forms form:automatic-focus="false" form:apply-design-mode="false"/>
        <draw:frame presentation:style-name="pr15" draw:text-style-name="P2" draw:layer="layout" svg:width="24.681cm" svg:height="1.976cm" svg:x="0.356cm" svg:y="0.811cm" presentation:class="title" presentation:user-transformed="true">
          <draw:text-box>
            <text:p text:style-name="P1">Managing Hash Table Size</text:p>
          </draw:text-box>
        </draw:frame>
        <draw:frame presentation:style-name="pr16" draw:text-style-name="P6" draw:layer="layout" svg:width="23.182cm" svg:height="14.222cm" svg:x="1.905cm" svg:y="3.597cm" presentation:class="outline" presentation:user-transformed="true">
          <draw:text-box>
            <text:p text:style-name="P13">If n gets as high as 2B, create a new hash table with 2B buckets </text:p>
            <text:p text:style-name="P13">“Rehash” every element into the new table</text:p>
            <text:p text:style-name="P14"><text:span text:style-name="T4">O(n) time total</text:span></text:p>
            <text:p text:style-name="P13">There were at least n inserts since the last “rehash”</text:p>
            <text:p text:style-name="P14"><text:span text:style-name="T4">All these inserts took time O(n)</text:span></text:p>
            <text:p text:style-name="P13">Thus, we “amortize” the cost of rehashing over the inserts since the last rehash</text:p>
            <text:p text:style-name="P14"><text:span text:style-name="T4">Constant factor, at worst</text:span></text:p>
            <text:p text:style-name="P13">So, even with rehashing we get O(1) time ops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llisions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Collisions</text:p>
          </draw:text-box>
        </draw:frame>
        <draw:frame presentation:style-name="pr6" draw:text-style-name="P6" draw:layer="layout" svg:width="23.817cm" svg:height="11.488cm" svg:x="1.27cm" svg:y="5.877cm" presentation:class="outline" presentation:user-transformed="true">
          <draw:text-box>
            <text:p text:style-name="P7">A collision occurs when two values in the set hash to the same value</text:p>
            <text:p text:style-name="P7">There are several ways to deal with this</text:p>
            <text:p text:style-name="P8"><text:span text:style-name="T4">Chaining (using a linked list or some secondary structure)</text:span></text:p>
            <text:p text:style-name="P8"><text:span text:style-name="T4">Open Addressing</text:span></text:p>
            <text:p text:style-name="P16"><text:span text:style-name="T3">Double hashing</text:span></text:p>
            <text:p text:style-name="P16"><text:span text:style-name="T3">Linear Probing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haining" draw:style-name="dp1" draw:master-page-name="Default" presentation:presentation-page-layout-name="AL3T19">
        <office:forms form:automatic-focus="false" form:apply-design-mode="false"/>
        <draw:frame presentation:style-name="pr15" draw:text-style-name="P2" draw:layer="layout" svg:width="24.681cm" svg:height="1.976cm" svg:x="0.356cm" svg:y="0.599cm" presentation:class="title" presentation:user-transformed="true">
          <draw:text-box>
            <text:p text:style-name="P1">Chaining</text:p>
          </draw:text-box>
        </draw:frame>
        <draw:g>
          <draw:custom-shape draw:style-name="gr3" draw:text-style-name="P11" draw:layer="layout" svg:width="2.54cm" svg:height="1.773cm" svg:x="2.54cm" svg:y="12.383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.54cm" svg:height="1.773cm" svg:x="2.54cm" svg:y="14.156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.54cm" svg:height="1.772cm" svg:x="2.54cm" svg:y="15.929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.54cm" svg:height="1.773cm" svg:x="2.54cm" svg:y="10.61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.54cm" svg:height="1.772cm" svg:x="2.54cm" svg:y="8.838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.54cm" svg:height="1.773cm" svg:x="2.54cm" svg:y="7.065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2.54cm" svg:height="1.773cm" svg:x="2.54cm" svg:y="5.29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5.292cm" svg:x2="5.08cm" svg:y2="5.292cm">
            <text:p/>
          </draw:line>
          <draw:line draw:style-name="gr5" draw:text-style-name="P18" draw:layer="layout" svg:x1="2.54cm" svg:y1="7.065cm" svg:x2="5.08cm" svg:y2="7.065cm">
            <text:p/>
          </draw:line>
          <draw:line draw:style-name="gr5" draw:text-style-name="P18" draw:layer="layout" svg:x1="2.54cm" svg:y1="8.838cm" svg:x2="5.08cm" svg:y2="8.838cm">
            <text:p/>
          </draw:line>
          <draw:line draw:style-name="gr5" draw:text-style-name="P18" draw:layer="layout" svg:x1="2.54cm" svg:y1="10.61cm" svg:x2="5.08cm" svg:y2="10.61cm">
            <text:p/>
          </draw:line>
          <draw:line draw:style-name="gr5" draw:text-style-name="P18" draw:layer="layout" svg:x1="2.54cm" svg:y1="12.383cm" svg:x2="5.08cm" svg:y2="12.383cm">
            <text:p/>
          </draw:line>
          <draw:line draw:style-name="gr4" draw:text-style-name="P18" draw:layer="layout" svg:x1="2.54cm" svg:y1="17.701cm" svg:x2="5.08cm" svg:y2="17.701cm">
            <text:p/>
          </draw:line>
          <draw:line draw:style-name="gr4" draw:text-style-name="P18" draw:layer="layout" svg:x1="2.54cm" svg:y1="5.292cm" svg:x2="2.54cm" svg:y2="17.701cm">
            <text:p/>
          </draw:line>
          <draw:line draw:style-name="gr4" draw:text-style-name="P18" draw:layer="layout" svg:x1="5.08cm" svg:y1="5.292cm" svg:x2="5.08cm" svg:y2="17.701cm">
            <text:p/>
          </draw:line>
          <draw:line draw:style-name="gr5" draw:text-style-name="P18" draw:layer="layout" svg:x1="2.54cm" svg:y1="15.929cm" svg:x2="5.08cm" svg:y2="15.929cm">
            <text:p/>
          </draw:line>
          <draw:line draw:style-name="gr5" draw:text-style-name="P18" draw:layer="layout" svg:x1="2.54cm" svg:y1="14.156cm" svg:x2="5.08cm" svg:y2="14.156cm">
            <text:p/>
          </draw:line>
        </draw:g>
        <draw:line draw:style-name="gr6" draw:text-style-name="P18" draw:layer="layout" svg:x1="4.868cm" svg:y1="9.525cm" svg:x2="7.832cm" svg:y2="9.525cm">
          <text:p/>
        </draw:line>
        <draw:line draw:style-name="gr6" draw:text-style-name="P18" draw:layer="layout" svg:x1="4.868cm" svg:y1="11.43cm" svg:x2="7.832cm" svg:y2="11.43cm">
          <text:p/>
        </draw:line>
        <draw:line draw:style-name="gr6" draw:text-style-name="P18" draw:layer="layout" svg:x1="4.868cm" svg:y1="13.123cm" svg:x2="7.832cm" svg:y2="13.123cm">
          <text:p/>
        </draw:line>
        <draw:line draw:style-name="gr6" draw:text-style-name="P18" draw:layer="layout" svg:x1="4.868cm" svg:y1="15.028cm" svg:x2="7.832cm" svg:y2="15.028cm">
          <text:p/>
        </draw:line>
        <draw:line draw:style-name="gr6" draw:text-style-name="P18" draw:layer="layout" svg:x1="4.868cm" svg:y1="16.722cm" svg:x2="7.832cm" svg:y2="16.722cm">
          <text:p/>
        </draw:line>
        <draw:line draw:style-name="gr6" draw:text-style-name="P18" draw:layer="layout" svg:x1="4.868cm" svg:y1="7.832cm" svg:x2="7.832cm" svg:y2="7.832cm">
          <text:p/>
        </draw:line>
        <draw:line draw:style-name="gr6" draw:text-style-name="P18" draw:layer="layout" svg:x1="4.868cm" svg:y1="6.138cm" svg:x2="7.832cm" svg:y2="6.138cm">
          <text:p/>
        </draw:line>
        <draw:g>
          <draw:custom-shape draw:style-name="gr3" draw:text-style-name="P11" draw:layer="layout" svg:width="1.588cm" svg:height="1.438cm" svg:x="9.419cm" svg:y="5.503cm">
            <text:p text:style-name="P19"><text:span text:style-name="T8">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87cm" svg:height="1.438cm" svg:x="7.832cm" svg:y="5.503cm">
            <text:p text:style-name="P17"><text:span text:style-name="T7">70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7.832cm" svg:y1="5.503cm" svg:x2="11.007cm" svg:y2="5.503cm">
            <text:p/>
          </draw:line>
          <draw:line draw:style-name="gr4" draw:text-style-name="P18" draw:layer="layout" svg:x1="7.832cm" svg:y1="6.941cm" svg:x2="11.007cm" svg:y2="6.941cm">
            <text:p/>
          </draw:line>
          <draw:line draw:style-name="gr4" draw:text-style-name="P18" draw:layer="layout" svg:x1="7.832cm" svg:y1="5.503cm" svg:x2="7.832cm" svg:y2="6.941cm">
            <text:p/>
          </draw:line>
          <draw:line draw:style-name="gr5" draw:text-style-name="P18" draw:layer="layout" svg:x1="9.419cm" svg:y1="5.503cm" svg:x2="9.419cm" svg:y2="6.941cm">
            <text:p/>
          </draw:line>
          <draw:line draw:style-name="gr4" draw:text-style-name="P18" draw:layer="layout" svg:x1="11.007cm" svg:y1="5.503cm" svg:x2="11.007cm" svg:y2="6.941cm">
            <text:p/>
          </draw:line>
        </draw:g>
        <draw:g>
          <draw:custom-shape draw:style-name="gr7" draw:text-style-name="P11" draw:layer="layout" svg:width="1.588cm" svg:height="1.437cm" svg:x="9.419cm" svg:y="7.19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87cm" svg:height="1.437cm" svg:x="7.832cm" svg:y="7.197cm">
            <text:p text:style-name="P17"><text:span text:style-name="T7">99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7.832cm" svg:y1="7.197cm" svg:x2="11.007cm" svg:y2="7.197cm">
            <text:p/>
          </draw:line>
          <draw:line draw:style-name="gr4" draw:text-style-name="P18" draw:layer="layout" svg:x1="7.832cm" svg:y1="8.634cm" svg:x2="11.007cm" svg:y2="8.634cm">
            <text:p/>
          </draw:line>
          <draw:line draw:style-name="gr4" draw:text-style-name="P18" draw:layer="layout" svg:x1="7.832cm" svg:y1="7.197cm" svg:x2="7.832cm" svg:y2="8.634cm">
            <text:p/>
          </draw:line>
          <draw:line draw:style-name="gr5" draw:text-style-name="P18" draw:layer="layout" svg:x1="9.419cm" svg:y1="7.197cm" svg:x2="9.419cm" svg:y2="8.634cm">
            <text:p/>
          </draw:line>
          <draw:line draw:style-name="gr4" draw:text-style-name="P18" draw:layer="layout" svg:x1="11.007cm" svg:y1="7.197cm" svg:x2="11.007cm" svg:y2="8.634cm">
            <text:p/>
          </draw:line>
        </draw:g>
        <draw:g>
          <draw:custom-shape draw:style-name="gr3" draw:text-style-name="P11" draw:layer="layout" svg:width="1.588cm" svg:height="1.437cm" svg:x="14.71cm" svg:y="7.197cm">
            <text:p text:style-name="P19"><text:span text:style-name="T8">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87cm" svg:height="1.437cm" svg:x="13.123cm" svg:y="7.197cm">
            <text:p text:style-name="P17"><text:span text:style-name="T7">64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3.123cm" svg:y1="7.197cm" svg:x2="16.298cm" svg:y2="7.197cm">
            <text:p/>
          </draw:line>
          <draw:line draw:style-name="gr4" draw:text-style-name="P18" draw:layer="layout" svg:x1="13.123cm" svg:y1="8.634cm" svg:x2="16.298cm" svg:y2="8.634cm">
            <text:p/>
          </draw:line>
          <draw:line draw:style-name="gr4" draw:text-style-name="P18" draw:layer="layout" svg:x1="13.123cm" svg:y1="7.197cm" svg:x2="13.123cm" svg:y2="8.634cm">
            <text:p/>
          </draw:line>
          <draw:line draw:style-name="gr5" draw:text-style-name="P18" draw:layer="layout" svg:x1="14.71cm" svg:y1="7.197cm" svg:x2="14.71cm" svg:y2="8.634cm">
            <text:p/>
          </draw:line>
          <draw:line draw:style-name="gr4" draw:text-style-name="P18" draw:layer="layout" svg:x1="16.298cm" svg:y1="7.197cm" svg:x2="16.298cm" svg:y2="8.634cm">
            <text:p/>
          </draw:line>
        </draw:g>
        <draw:line draw:style-name="gr6" draw:text-style-name="P18" draw:layer="layout" svg:x1="10.16cm" svg:y1="8.043cm" svg:x2="13.123cm" svg:y2="8.043cm">
          <text:p/>
        </draw:line>
        <draw:custom-shape draw:style-name="gr8" draw:text-style-name="P11" draw:layer="layout" svg:width="1.058cm" svg:height="1.247cm" svg:x="7.832cm" svg:y="14.393cm">
          <text:p text:style-name="P20"><text:span text:style-name="T8">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88cm" svg:height="1.437cm" svg:x="9.63cm" svg:y="16.08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87cm" svg:height="1.437cm" svg:x="8.043cm" svg:y="16.087cm">
            <text:p text:style-name="P17"><text:span text:style-name="T7">83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8.043cm" svg:y1="16.087cm" svg:x2="11.218cm" svg:y2="16.087cm">
            <text:p/>
          </draw:line>
          <draw:line draw:style-name="gr4" draw:text-style-name="P18" draw:layer="layout" svg:x1="8.043cm" svg:y1="17.524cm" svg:x2="11.218cm" svg:y2="17.524cm">
            <text:p/>
          </draw:line>
          <draw:line draw:style-name="gr4" draw:text-style-name="P18" draw:layer="layout" svg:x1="8.043cm" svg:y1="16.087cm" svg:x2="8.043cm" svg:y2="17.524cm">
            <text:p/>
          </draw:line>
          <draw:line draw:style-name="gr5" draw:text-style-name="P18" draw:layer="layout" svg:x1="9.63cm" svg:y1="16.087cm" svg:x2="9.63cm" svg:y2="17.524cm">
            <text:p/>
          </draw:line>
          <draw:line draw:style-name="gr4" draw:text-style-name="P18" draw:layer="layout" svg:x1="11.218cm" svg:y1="16.087cm" svg:x2="11.218cm" svg:y2="17.524cm">
            <text:p/>
          </draw:line>
        </draw:g>
        <draw:g>
          <draw:custom-shape draw:style-name="gr3" draw:text-style-name="P11" draw:layer="layout" svg:width="1.588cm" svg:height="1.437cm" svg:x="14.922cm" svg:y="16.087cm">
            <text:p text:style-name="P19"><text:span text:style-name="T8">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87cm" svg:height="1.437cm" svg:x="13.335cm" svg:y="16.087cm">
            <text:p text:style-name="P17"><text:span text:style-name="T7">76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13.335cm" svg:y1="16.087cm" svg:x2="16.51cm" svg:y2="16.087cm">
            <text:p/>
          </draw:line>
          <draw:line draw:style-name="gr4" draw:text-style-name="P18" draw:layer="layout" svg:x1="13.335cm" svg:y1="17.524cm" svg:x2="16.51cm" svg:y2="17.524cm">
            <text:p/>
          </draw:line>
          <draw:line draw:style-name="gr4" draw:text-style-name="P18" draw:layer="layout" svg:x1="13.335cm" svg:y1="16.087cm" svg:x2="13.335cm" svg:y2="17.524cm">
            <text:p/>
          </draw:line>
          <draw:line draw:style-name="gr5" draw:text-style-name="P18" draw:layer="layout" svg:x1="14.922cm" svg:y1="16.087cm" svg:x2="14.922cm" svg:y2="17.524cm">
            <text:p/>
          </draw:line>
          <draw:line draw:style-name="gr4" draw:text-style-name="P18" draw:layer="layout" svg:x1="16.51cm" svg:y1="16.087cm" svg:x2="16.51cm" svg:y2="17.524cm">
            <text:p/>
          </draw:line>
        </draw:g>
        <draw:line draw:style-name="gr6" draw:text-style-name="P18" draw:layer="layout" svg:x1="10.372cm" svg:y1="16.933cm" svg:x2="13.335cm" svg:y2="16.933cm">
          <text:p/>
        </draw:line>
        <draw:g>
          <draw:custom-shape draw:style-name="gr3" draw:text-style-name="P11" draw:layer="layout" svg:width="1.588cm" svg:height="1.438cm" svg:x="9.419cm" svg:y="10.583cm">
            <text:p text:style-name="P19"><text:span text:style-name="T8">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87cm" svg:height="1.438cm" svg:x="7.832cm" svg:y="10.583cm">
            <text:p text:style-name="P17"><text:span text:style-name="T7">94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7.832cm" svg:y1="10.583cm" svg:x2="11.007cm" svg:y2="10.583cm">
            <text:p/>
          </draw:line>
          <draw:line draw:style-name="gr4" draw:text-style-name="P18" draw:layer="layout" svg:x1="7.832cm" svg:y1="12.021cm" svg:x2="11.007cm" svg:y2="12.021cm">
            <text:p/>
          </draw:line>
          <draw:line draw:style-name="gr4" draw:text-style-name="P18" draw:layer="layout" svg:x1="7.832cm" svg:y1="10.583cm" svg:x2="7.832cm" svg:y2="12.021cm">
            <text:p/>
          </draw:line>
          <draw:line draw:style-name="gr5" draw:text-style-name="P18" draw:layer="layout" svg:x1="9.419cm" svg:y1="10.583cm" svg:x2="9.419cm" svg:y2="12.021cm">
            <text:p/>
          </draw:line>
          <draw:line draw:style-name="gr4" draw:text-style-name="P18" draw:layer="layout" svg:x1="11.007cm" svg:y1="10.583cm" svg:x2="11.007cm" svg:y2="12.021cm">
            <text:p/>
          </draw:line>
        </draw:g>
        <draw:g>
          <draw:custom-shape draw:style-name="gr3" draw:text-style-name="P11" draw:layer="layout" svg:width="1.588cm" svg:height="1.438cm" svg:x="9.419cm" svg:y="12.532cm">
            <text:p text:style-name="P19"><text:span text:style-name="T8">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87cm" svg:height="1.438cm" svg:x="7.832cm" svg:y="12.532cm">
            <text:p text:style-name="P17"><text:span text:style-name="T7">53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7.832cm" svg:y1="12.532cm" svg:x2="11.007cm" svg:y2="12.532cm">
            <text:p/>
          </draw:line>
          <draw:line draw:style-name="gr4" draw:text-style-name="P18" draw:layer="layout" svg:x1="7.832cm" svg:y1="13.97cm" svg:x2="11.007cm" svg:y2="13.97cm">
            <text:p/>
          </draw:line>
          <draw:line draw:style-name="gr4" draw:text-style-name="P18" draw:layer="layout" svg:x1="7.832cm" svg:y1="12.532cm" svg:x2="7.832cm" svg:y2="13.97cm">
            <text:p/>
          </draw:line>
          <draw:line draw:style-name="gr5" draw:text-style-name="P18" draw:layer="layout" svg:x1="9.419cm" svg:y1="12.532cm" svg:x2="9.419cm" svg:y2="13.97cm">
            <text:p/>
          </draw:line>
          <draw:line draw:style-name="gr4" draw:text-style-name="P18" draw:layer="layout" svg:x1="11.007cm" svg:y1="12.532cm" svg:x2="11.007cm" svg:y2="13.97cm">
            <text:p/>
          </draw:line>
        </draw:g>
        <draw:g>
          <draw:custom-shape draw:style-name="gr3" draw:text-style-name="P11" draw:layer="layout" svg:width="1.588cm" svg:height="1.438cm" svg:x="9.419cm" svg:y="8.89cm">
            <text:p text:style-name="P19"><text:span text:style-name="T8">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87cm" svg:height="1.438cm" svg:x="7.832cm" svg:y="8.89cm">
            <text:p text:style-name="P17"><text:span text:style-name="T7">30</text:span></text:p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7.832cm" svg:y1="8.89cm" svg:x2="11.007cm" svg:y2="8.89cm">
            <text:p/>
          </draw:line>
          <draw:line draw:style-name="gr4" draw:text-style-name="P18" draw:layer="layout" svg:x1="7.832cm" svg:y1="10.328cm" svg:x2="11.007cm" svg:y2="10.328cm">
            <text:p/>
          </draw:line>
          <draw:line draw:style-name="gr4" draw:text-style-name="P18" draw:layer="layout" svg:x1="7.832cm" svg:y1="8.89cm" svg:x2="7.832cm" svg:y2="10.328cm">
            <text:p/>
          </draw:line>
          <draw:line draw:style-name="gr5" draw:text-style-name="P18" draw:layer="layout" svg:x1="9.419cm" svg:y1="8.89cm" svg:x2="9.419cm" svg:y2="10.328cm">
            <text:p/>
          </draw:line>
          <draw:line draw:style-name="gr4" draw:text-style-name="P18" draw:layer="layout" svg:x1="11.007cm" svg:y1="8.89cm" svg:x2="11.007cm" svg:y2="10.328cm">
            <text:p/>
          </draw:line>
        </draw:g>
        <draw:custom-shape draw:style-name="gr9" draw:text-style-name="P11" xml:id="id23" draw:id="id23" draw:layer="layout" svg:width="6.162cm" svg:height="2.233cm" svg:x="14.824cm" svg:y="3.268cm">
          <text:p text:style-name="P20"><text:span text:style-name="T9">Very efficient</text:span></text:p>
          <text:p text:style-name="P20"><text:span text:style-name="T10">Time Wise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xml:id="id24" draw:id="id24" draw:layer="layout" svg:width="8.118cm" svg:height="2.233cm" svg:x="14.972cm" svg:y="10.795cm">
          <text:p text:style-name="P20"><text:span text:style-name="T9">Other approaches</text:span></text:p>
          <text:p text:style-name="P20"><text:span text:style-name="T9">Use less spa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x" smil:values="0;1" smil:keyTimes="0;1" anim:formula="x+(cos(-2*pi*(1-$))*-x-sin(-2*pi*(1-$))*(1-y))*(1-$)"/>
                  <anim:animate smil:dur="1s" smil:fill="hold" smil:targetElement="id2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out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4*width;width" smil:keyTimes="0;1"/>
                  <anim:animate smil:dur="0.5s" smil:fill="hold" smil:targetElement="id24" smil:attributeName="height" smil:values="4*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Open Addressing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Open Addressing</text:p>
          </draw:text-box>
        </draw:frame>
        <draw:frame presentation:style-name="pr6" draw:text-style-name="P6" draw:layer="layout" svg:width="23.817cm" svg:height="11.488cm" svg:x="1.27cm" svg:y="5.877cm" presentation:class="outline" presentation:user-transformed="true">
          <draw:text-box>
            <text:p text:style-name="P7">When a collision occurs, </text:p>
            <text:p text:style-name="P7">if the table is not full find an available space</text:p>
            <text:p text:style-name="P8"><text:span text:style-name="T4">Linear Probing</text:span></text:p>
            <text:p text:style-name="P8"><text:span text:style-name="T4">Quadratic Probing</text:span></text:p>
            <text:p text:style-name="P8"><text:span text:style-name="T4">Double Hashing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Linear Probing" draw:style-name="dp1" draw:master-page-name="Default" presentation:presentation-page-layout-name="AL2T1">
        <office:forms form:automatic-focus="false" form:apply-design-mode="false"/>
        <draw:frame presentation:style-name="pr15" draw:text-style-name="P2" draw:layer="layout" svg:width="24.681cm" svg:height="1.976cm" svg:x="0.356cm" svg:y="0.811cm" presentation:class="title" presentation:user-transformed="true">
          <draw:text-box>
            <text:p text:style-name="P1">Linear Probing</text:p>
          </draw:text-box>
        </draw:frame>
        <draw:frame presentation:style-name="pr17" draw:text-style-name="P6" draw:layer="layout" svg:width="23.817cm" svg:height="13.979cm" svg:x="1.27cm" svg:y="3.387cm" presentation:class="outline" presentation:user-transformed="true">
          <draw:text-box>
            <text:p xml:id="id25" text:id="id25" text:style-name="P21"><text:span text:style-name="T11">If the current location is occupied, try the next table location</text:span></text:p>
            <text:p xml:id="id26" text:id="id26" text:style-name="P22"><text:span text:style-name="T12">LinearProbingInsert(K) <text:s/>{</text:span></text:p>
            <text:p xml:id="id27" text:id="id27" text:style-name="P23"><text:span text:style-name="T12"><text:tab/></text:span><text:span text:style-name="T12">if (table is full) error;</text:span></text:p>
            <text:p xml:id="id28" text:id="id28" text:style-name="P23"><text:span text:style-name="T12"><text:tab/></text:span><text:span text:style-name="T12">probe = h(K);</text:span></text:p>
            <text:p xml:id="id29" text:id="id29" text:style-name="P23"><text:span text:style-name="T12"><text:tab/></text:span><text:span text:style-name="T12">while (table[probe] is occupied) </text:span></text:p>
            <text:p xml:id="id30" text:id="id30" text:style-name="P23"><text:span text:style-name="T12"><text:tab/></text:span><text:span text:style-name="T12"><text:tab/></text:span><text:span text:style-name="T12">probe = ++probe % M;</text:span></text:p>
            <text:p xml:id="id31" text:id="id31" text:style-name="P23"><text:span text:style-name="T12"><text:tab/></text:span><text:span text:style-name="T12">table[probe] = K;</text:span></text:p>
            <text:p xml:id="id32" text:id="id32" text:style-name="P22"><text:span text:style-name="T12">}</text:span></text:p>
            <text:p xml:id="id33" text:id="id33" text:style-name="P21"><text:span text:style-name="T11">Walk along table until an empty spot is found</text:span></text:p>
            <text:p xml:id="id34" text:id="id34" text:style-name="P21"><text:span text:style-name="T11">Uses less memory than chaining (no links)</text:span></text:p>
            <text:p xml:id="id35" text:id="id35" text:style-name="P21"><text:span text:style-name="T11">Takes more time than chaining (long walks)</text:span></text:p>
            <text:p xml:id="id36" text:id="id36" text:style-name="P21"><text:span text:style-name="T11">Deleting is a pain (mark a slot as having been deleted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66cm" svg:height="1.455cm" svg:x="16.933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6cm" svg:height="1.455cm" svg:x="13.7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6cm" svg:height="1.455cm" svg:x="12.114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5.733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6.327cm" svg:height="1.247cm" svg:x="3.255cm" svg:y="8.255cm">
          <text:p text:style-name="P20"><text:span text:style-name="T9">h(K) <text:s/>: <text:s text:c="5"/>5, <text:s text:c="2"/>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7.832cm" svg:y1="7.62cm" svg:x2="11.218cm" svg:y2="13.97cm">
          <text:p/>
        </draw:lin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66cm" svg:height="1.455cm" svg:x="16.933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6cm" svg:height="1.455cm" svg:x="13.7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6cm" svg:height="1.455cm" svg:x="12.114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8.49cm" svg:height="1.247cm" svg:x="3.194cm" svg:y="8.255cm">
          <text:p text:style-name="P20"><text:span text:style-name="T9">h(K) <text:s/>: <text:s text:c="5"/>5, <text:s text:c="3"/>2, <text:s text:c="3"/>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9.736cm" svg:y1="7.832cm" svg:x2="6.561cm" svg:y2="14.182cm">
          <text:p/>
        </draw:lin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6cm" svg:height="1.455cm" svg:x="13.7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6cm" svg:height="1.455cm" svg:x="12.114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0.112cm" svg:height="1.247cm" svg:x="3.139cm" svg:y="8.255cm">
          <text:p text:style-name="P20"><text:span text:style-name="T9">h(K) <text:s/>: <text:s text:c="5"/>5, <text:s text:c="3"/>2, <text:s text:c="4"/>9, <text:s/>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11.43cm" svg:y1="7.832cm" svg:x2="17.568cm" svg:y2="13.97cm">
          <text:p/>
        </draw:lin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3.71cm" svg:y="14.182cm">
            <text:p text:style-name="P24"><text:span text:style-name="T7">5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6cm" svg:height="1.455cm" svg:x="12.114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3.088cm" svg:height="1.247cm" svg:x="3.069cm" svg:y="8.255cm">
          <text:p text:style-name="P20"><text:span text:style-name="T9">h(K) <text:s/>: <text:s text:c="5"/>5, <text:s text:c="3"/>2, <text:s text:c="4"/>9, <text:s text:c="4"/>7, <text:s text:c="4"/>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13.547cm" svg:y1="7.832cm" svg:x2="14.605cm" svg:y2="13.97cm">
          <text:p/>
        </draw:lin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3.71cm" svg:y="14.182cm">
            <text:p text:style-name="P24"><text:span text:style-name="T7">5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2.114cm" svg:y="14.182cm">
            <text:p text:style-name="P24"><text:span text:style-name="T7">3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4.709cm" svg:height="1.247cm" svg:x="3.015cm" svg:y="8.255cm">
          <text:p text:style-name="P20"><text:span text:style-name="T9">h(K) <text:s/>: <text:s text:c="5"/>5, <text:s text:c="3"/>2, <text:s text:c="4"/>9, <text:s text:c="4"/>7, <text:s text:c="4"/>6, <text:s text:c="2"/>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15.452cm" svg:y1="7.832cm" svg:x2="12.7cm" svg:y2="14.182cm">
          <text:p/>
        </draw:lin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3.71cm" svg:y="14.182cm">
            <text:p text:style-name="P24"><text:span text:style-name="T7">5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2.114cm" svg:y="14.182cm">
            <text:p text:style-name="P24"><text:span text:style-name="T7">3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6.06cm" svg:height="1.247cm" svg:x="2.964cm" svg:y="8.255cm">
          <text:p text:style-name="P20"><text:span text:style-name="T9">h(K) <text:s/>: <text:s text:c="5"/>5, <text:s text:c="3"/>2, <text:s text:c="4"/>9, <text:s text:c="4"/>7, <text:s text:c="4"/>6, <text:s text:c="4"/>5,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17.568cm" svg:y1="7.832cm" svg:x2="11.43cm" svg:y2="13.97cm">
          <text:p/>
        </draw:lin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3.71cm" svg:y="14.182cm">
            <text:p text:style-name="P24"><text:span text:style-name="T7">5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2.114cm" svg:y="14.182cm">
            <text:p text:style-name="P24"><text:span text:style-name="T7">3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6.06cm" svg:height="1.247cm" svg:x="2.964cm" svg:y="8.255cm">
          <text:p text:style-name="P20"><text:span text:style-name="T9">h(K) <text:s/>: <text:s text:c="5"/>5, <text:s text:c="3"/>2, <text:s text:c="4"/>9, <text:s text:c="4"/>7, <text:s text:c="4"/>6, <text:s text:c="4"/>5,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17.568cm" svg:y1="7.832cm" svg:x2="11.43cm" svg:y2="13.97cm">
          <text:p/>
        </draw:line>
        <draw:custom-shape draw:style-name="gr11" draw:text-style-name="P11" draw:layer="layout" svg:width="1.905cm" svg:height="0.635cm" svg:x="11.43cm" svg:y="13.335cm">
          <text:p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3.71cm" svg:y="14.182cm">
            <text:p text:style-name="P24"><text:span text:style-name="T7">5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2.114cm" svg:y="14.182cm">
            <text:p text:style-name="P24"><text:span text:style-name="T7">3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6.06cm" svg:height="1.247cm" svg:x="2.964cm" svg:y="8.255cm">
          <text:p text:style-name="P20"><text:span text:style-name="T9">h(K) <text:s/>: <text:s text:c="5"/>5, <text:s text:c="3"/>2, <text:s text:c="4"/>9, <text:s text:c="4"/>7, <text:s text:c="4"/>6, <text:s text:c="4"/>5,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17.568cm" svg:y1="7.832cm" svg:x2="11.43cm" svg:y2="13.97cm">
          <text:p/>
        </draw:line>
        <draw:custom-shape draw:style-name="gr11" draw:text-style-name="P11" draw:layer="layout" svg:width="1.905cm" svg:height="0.635cm" svg:x="11.43cm" svg:y="13.335cm">
          <text:p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draw:custom-shape draw:style-name="gr11" draw:text-style-name="P11" draw:layer="layout" svg:width="1.905cm" svg:height="0.635cm" svg:x="13.123cm" svg:y="13.335cm">
          <text:p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627cm" svg:height="1.455cm" svg:x="15.306cm" svg:y="14.182cm">
            <text:p text:style-name="P24"><text:span text:style-name="T7">3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3.71cm" svg:y="14.182cm">
            <text:p text:style-name="P24"><text:span text:style-name="T7">5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2.114cm" svg:y="14.182cm">
            <text:p text:style-name="P24"><text:span text:style-name="T7">3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6.06cm" svg:height="1.247cm" svg:x="2.964cm" svg:y="8.255cm">
          <text:p text:style-name="P20"><text:span text:style-name="T9">h(K) <text:s/>: <text:s text:c="5"/>5, <text:s text:c="3"/>2, <text:s text:c="4"/>9, <text:s text:c="4"/>7, <text:s text:c="4"/>6, <text:s text:c="4"/>5,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17.568cm" svg:y1="7.832cm" svg:x2="11.43cm" svg:y2="13.97cm">
          <text:p/>
        </draw:line>
        <draw:custom-shape draw:style-name="gr11" draw:text-style-name="P11" draw:layer="layout" svg:width="1.905cm" svg:height="0.635cm" svg:x="11.43cm" svg:y="13.335cm">
          <text:p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draw:custom-shape draw:style-name="gr11" draw:text-style-name="P11" draw:layer="layout" svg:width="1.905cm" svg:height="0.635cm" svg:x="13.123cm" svg:y="13.335cm">
          <text:p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draw:custom-shape draw:style-name="gr11" draw:text-style-name="P11" draw:layer="layout" svg:width="1.905cm" svg:height="0.635cm" svg:x="14.817cm" svg:y="13.335cm">
          <text:p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627cm" svg:height="1.455cm" svg:x="15.306cm" svg:y="14.182cm">
            <text:p text:style-name="P24"><text:span text:style-name="T7">3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3.71cm" svg:y="14.182cm">
            <text:p text:style-name="P24"><text:span text:style-name="T7">5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2.114cm" svg:y="14.182cm">
            <text:p text:style-name="P24"><text:span text:style-name="T7">3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7.681cm" svg:height="1.247cm" svg:x="2.914cm" svg:y="8.255cm">
          <text:p text:style-name="P20"><text:span text:style-name="T9">h(K) <text:s/>: <text:s text:c="5"/>5, <text:s text:c="3"/>2, <text:s text:c="4"/>9, <text:s text:c="4"/>7, <text:s text:c="4"/>6, <text:s text:c="4"/>5, <text:s text:c="3"/>8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19.473cm" svg:y1="7.62cm" svg:x2="16.087cm" svg:y2="13.97cm">
          <text:p/>
        </draw:lin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Linear Probing</text:p>
          </draw:text-box>
        </draw:frame>
        <draw:custom-shape draw:style-name="gr9" draw:text-style-name="P11" draw:layer="layout" svg:width="6.484cm" svg:height="1.247cm" svg:x="2.118cm" svg:y="3.81cm">
          <text:p text:style-name="P20"><text:span text:style-name="T9">h(K) = K % 13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627cm" svg:height="1.455cm" svg:x="15.306cm" svg:y="14.182cm">
            <text:p text:style-name="P24"><text:span text:style-name="T7">3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3.71cm" svg:y="14.182cm">
            <text:p text:style-name="P24"><text:span text:style-name="T7">5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2.114cm" svg:y="14.182cm">
            <text:p text:style-name="P24"><text:span text:style-name="T7">3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7.681cm" svg:height="1.247cm" svg:x="2.914cm" svg:y="8.255cm">
          <text:p text:style-name="P20"><text:span text:style-name="T9">h(K) <text:s/>: <text:s text:c="5"/>5, <text:s text:c="3"/>2, <text:s text:c="4"/>9, <text:s text:c="4"/>7, <text:s text:c="4"/>6, <text:s text:c="4"/>5, <text:s text:c="3"/>8</text:span></text:p>
          <draw:enhanced-geometry svg:viewBox="0 0 21600 21600" draw:type="mso-spt202" draw:enhanced-path="M 0 0 L 21600 0 21600 21600 0 21600 0 0 Z N"/>
        </draw:custom-shape>
        <draw:line draw:style-name="gr6" draw:text-style-name="P18" draw:layer="layout" svg:x1="19.473cm" svg:y1="7.62cm" svg:x2="16.087cm" svg:y2="13.97cm">
          <text:p/>
        </draw:line>
        <draw:custom-shape draw:style-name="gr11" draw:text-style-name="P11" xml:id="id37" draw:id="id37" draw:layer="layout" svg:width="1.905cm" svg:height="0.635cm" svg:x="16.087cm" svg:y="13.335cm">
          <text:p text:style-name="P1"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draw:custom-shape draw:style-name="gr11" draw:text-style-name="P11" xml:id="id38" draw:id="id38" draw:layer="layout" svg:width="1.905cm" svg:height="0.635cm" svg:x="17.78cm" svg:y="13.335cm">
          <text:p text:style-name="P1"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draw:custom-shape draw:style-name="gr9" draw:text-style-name="P11" xml:id="id39" draw:id="id39" draw:layer="layout" svg:width="1.493cm" svg:height="1.354cm" svg:x="18.63cm" svg:y="14.182cm">
          <text:p text:style-name="P1"><text:span text:style-name="T7">7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ouble Hashing" draw:style-name="dp1" draw:master-page-name="Default" presentation:presentation-page-layout-name="AL2T1">
        <office:forms form:automatic-focus="false" form:apply-design-mode="false"/>
        <draw:frame presentation:style-name="pr15" draw:text-style-name="P2" draw:layer="layout" svg:width="24.681cm" svg:height="1.976cm" svg:x="0.356cm" svg:y="0.811cm" presentation:class="title" presentation:user-transformed="true">
          <draw:text-box>
            <text:p text:style-name="P1">Double Hashing</text:p>
          </draw:text-box>
        </draw:frame>
        <draw:frame presentation:style-name="pr17" draw:text-style-name="P6" draw:layer="layout" svg:width="23.182cm" svg:height="13.979cm" svg:x="1.905cm" svg:y="3.387cm" presentation:class="outline" presentation:user-transformed="true">
          <draw:text-box>
            <text:p xml:id="id40" text:id="id40" text:style-name="P25"><text:span text:style-name="T13">If the current location is occupied, try another table location</text:span></text:p>
            <text:p xml:id="id41" text:id="id41" text:style-name="P25"><text:span text:style-name="T13">Use two hash functions</text:span></text:p>
            <text:p xml:id="id42" text:id="id42" text:style-name="P25"><text:span text:style-name="T13">If M is prime, eventually will examine every location </text:span></text:p>
            <text:p xml:id="id43" text:id="id43" text:style-name="P26"><text:span text:style-name="T14">DoubleHashInsert(K) <text:s/>{</text:span></text:p>
            <text:p xml:id="id44" text:id="id44" text:style-name="P27"><text:span text:style-name="T14"><text:tab/></text:span><text:span text:style-name="T14">if (table is full) error;</text:span></text:p>
            <text:p xml:id="id45" text:id="id45" text:style-name="P27"><text:span text:style-name="T14"><text:tab/></text:span><text:span text:style-name="T14">probe = h1(K);</text:span></text:p>
            <text:p xml:id="id46" text:id="id46" text:style-name="P27"><text:span text:style-name="T14"><text:tab/></text:span><text:span text:style-name="T14">offset = h2(K);</text:span></text:p>
            <text:p xml:id="id47" text:id="id47" text:style-name="P27"><text:span text:style-name="T14"><text:tab/></text:span><text:span text:style-name="T14">while (table[probe] is occupied) </text:span></text:p>
            <text:p xml:id="id48" text:id="id48" text:style-name="P27"><text:span text:style-name="T14"><text:tab/></text:span><text:span text:style-name="T14"><text:tab/></text:span><text:span text:style-name="T14">probe = (probe+offset) % M;</text:span></text:p>
            <text:p xml:id="id49" text:id="id49" text:style-name="P27"><text:span text:style-name="T14"><text:tab/></text:span><text:span text:style-name="T14">table[probe] = K;</text:span></text:p>
            <text:p xml:id="id50" text:id="id50" text:style-name="P26"><text:span text:style-name="T14">}</text:span></text:p>
            <text:p xml:id="id51" text:id="id51" text:style-name="P25"><text:span text:style-name="T13">Many of the same (dis)advantages as linear probing</text:span></text:p>
            <text:p xml:id="id52" text:id="id52" text:style-name="P25"><text:span text:style-name="T13">Distributes keys more evenly than linear probing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9" draw:layer="layout" svg:width="24.681cm" svg:height="3.212cm" svg:x="0.374cm" svg:y="2.468cm" presentation:class="title">
          <draw:text-box>
            <text:p>Quadratic Probing</text:p>
          </draw:text-box>
        </draw:frame>
        <draw:frame presentation:style-name="pr20" draw:layer="layout" svg:width="24.712cm" svg:height="11.048cm" svg:x="0.053cm" svg:y="6.35cm" presentation:class="outline" presentation:user-transformed="true">
          <draw:text-box>
            <text:list text:style-name="L2">
              <text:list-item>
                <text:p>Don't step by 1 each time. <text:s/>Add i<text:span text:style-name="T15">2</text:span><text:span text:style-name="T16"> to the h(x) hashed location (mod B of course) for i = 1,2,...</text:span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3" presentation:class="page"/>
          <draw:frame presentation:style-name="pr2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Double Hashing</text:p>
          </draw:text-box>
        </draw:frame>
        <draw:custom-shape draw:style-name="gr9" draw:text-style-name="P11" draw:layer="layout" svg:width="7.868cm" svg:height="2.233cm" svg:x="2.076cm" svg:y="3.81cm">
          <text:p text:style-name="P20"><text:span text:style-name="T9">h1(K) = K % 13</text:span></text:p>
          <text:p text:style-name="P20"><text:span text:style-name="T9">h1(K) = 8 - K % 8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66cm" svg:height="1.455cm" svg:x="16.933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6cm" svg:height="1.455cm" svg:x="13.7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6cm" svg:height="1.455cm" svg:x="12.114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7cm" svg:height="1.455cm" svg:x="10.517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5.733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xml:id="id53" draw:id="id53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xml:id="id54" draw:id="id54" draw:layer="layout" svg:width="17.677cm" svg:height="1.247cm" svg:x="2.882cm" svg:y="8.255cm">
          <text:p text:style-name="P20"><text:span text:style-name="T9">h1(K) <text:s/>: <text:s text:c="3"/>5, <text:s text:c="3"/>2, <text:s text:c="4"/>9, <text:s text:c="4"/>7, <text:s text:c="4"/>6, <text:s text:c="4"/>5, <text:s text:c="3"/>8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xml:id="id55" draw:id="id55" draw:layer="layout" svg:width="17.677cm" svg:height="1.247cm" svg:x="2.882cm" svg:y="10.16cm">
          <text:p text:style-name="P20"><text:span text:style-name="T9">h2(K) <text:s/>: <text:s text:c="3"/>6, <text:s text:c="3"/>7, <text:s text:c="4"/>2, <text:s text:c="4"/>5, <text:s text:c="4"/>8, <text:s text:c="4"/>1, <text:s text:c="3"/>7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Double Hashing</text:p>
          </draw:text-box>
        </draw:frame>
        <draw:custom-shape draw:style-name="gr9" draw:text-style-name="P11" draw:layer="layout" svg:width="7.868cm" svg:height="2.233cm" svg:x="2.076cm" svg:y="3.81cm">
          <text:p text:style-name="P20"><text:span text:style-name="T9">h1(K) = K % 13</text:span></text:p>
          <text:p text:style-name="P20"><text:span text:style-name="T9">h1(K) = 8 - K % 8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3.71cm" svg:y="14.182cm">
            <text:p text:style-name="P24"><text:span text:style-name="T7">5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2.114cm" svg:y="14.182cm">
            <text:p text:style-name="P24"><text:span text:style-name="T7">3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xml:id="id56" draw:id="id56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xml:id="id57" draw:id="id57" draw:layer="layout" svg:width="17.677cm" svg:height="1.247cm" svg:x="2.882cm" svg:y="8.255cm">
          <text:p text:style-name="P20"><text:span text:style-name="T9">h1(K) <text:s/>: <text:s text:c="3"/>5, <text:s text:c="3"/>2, <text:s text:c="4"/>9, <text:s text:c="4"/>7, <text:s text:c="4"/>6, <text:s text:c="4"/>5, <text:s text:c="3"/>8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xml:id="id58" draw:id="id58" draw:layer="layout" svg:width="17.677cm" svg:height="1.247cm" svg:x="2.882cm" svg:y="10.16cm">
          <text:p text:style-name="P20"><text:span text:style-name="T9">h2(K) <text:s/>: <text:s text:c="3"/>6, <text:s text:c="3"/>7, <text:s text:c="4"/>2, <text:s text:c="4"/>5, <text:s text:c="4"/>8, <text:s text:c="4"/>1, <text:s text:c="3"/>7</text:span></text:p>
          <draw:enhanced-geometry svg:viewBox="0 0 21600 21600" draw:type="mso-spt202" draw:enhanced-path="M 0 0 L 21600 0 21600 21600 0 21600 0 0 Z N"/>
        </draw:custom-shape>
        <draw:polyline draw:style-name="gr6" draw:text-style-name="P18" xml:id="id59" draw:id="id59" draw:layer="layout" svg:width="6.137cm" svg:height="6.137cm" svg:x="11.43cm" svg:y="7.832cm" svg:viewBox="0 0 6138 6138" draw:points="6138,0 0,6138">
          <text:p text:style-name="P1"/>
        </draw:polyline>
        <draw:custom-shape draw:style-name="gr11" draw:text-style-name="P11" xml:id="id60" draw:id="id60" draw:layer="layout" svg:width="1.905cm" svg:height="0.635cm" svg:x="11.43cm" svg:y="13.335cm">
          <text:p text:style-name="P1"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draw:custom-shape draw:style-name="gr11" draw:text-style-name="P11" xml:id="id61" draw:id="id61" draw:layer="layout" svg:width="1.905cm" svg:height="0.635cm" svg:x="13.123cm" svg:y="13.335cm">
          <text:p text:style-name="P1"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draw:custom-shape draw:style-name="gr11" draw:text-style-name="P11" xml:id="id62" draw:id="id62" draw:layer="layout" svg:width="1.905cm" svg:height="0.635cm" svg:x="14.605cm" svg:y="13.335cm">
          <text:p text:style-name="P1"/>
          <draw:enhanced-geometry svg:viewBox="0 0 21600 21600" draw:text-areas="0 0 21600 21600" draw:glue-points="?f0 0 ?f16 21600 ?f12 ?f2 ?f8 21600 ?f14 ?f2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draw:custom-shape draw:style-name="gr9" draw:text-style-name="P11" xml:id="id63" draw:id="id63" draw:layer="layout" svg:width="1.493cm" svg:height="1.354cm" svg:x="15.455cm" svg:y="14.182cm">
          <text:p text:style-name="P1"><text:span text:style-name="T7">3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24.681cm" svg:height="2.118cm" svg:x="0.374cm" svg:y="1.057cm" presentation:class="title" presentation:user-transformed="true">
          <draw:text-box>
            <text:p text:style-name="P1">Double Hashing</text:p>
          </draw:text-box>
        </draw:frame>
        <draw:custom-shape draw:style-name="gr9" draw:text-style-name="P11" draw:layer="layout" svg:width="7.868cm" svg:height="2.233cm" svg:x="2.076cm" svg:y="3.81cm">
          <text:p text:style-name="P20"><text:span text:style-name="T9">h1(K) = K % 13</text:span></text:p>
          <text:p text:style-name="P20"><text:span text:style-name="T9">h1(K) = 8 - K % 8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11" draw:layer="layout" svg:width="1.592cm" svg:height="1.455cm" svg:x="21.6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20.091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18.499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66cm" svg:height="1.455cm" svg:x="16.933cm" svg:y="14.182cm">
            <text:p text:style-name="P2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27cm" svg:height="1.455cm" svg:x="15.306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3.71cm" svg:y="14.182cm">
            <text:p text:style-name="P24"><text:span text:style-name="T7">5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6cm" svg:height="1.455cm" svg:x="12.114cm" svg:y="14.182cm">
            <text:p text:style-name="P24"><text:span text:style-name="T7">3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7cm" svg:height="1.455cm" svg:x="10.517cm" svg:y="14.182cm">
            <text:p text:style-name="P24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8.9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cm" svg:height="1.455cm" svg:x="7.325cm" svg:y="14.1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2cm" svg:height="1.455cm" svg:x="5.733cm" svg:y="14.182cm">
            <text:p text:style-name="P24"><text:span text:style-name="T7">4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601cm" svg:height="1.455cm" svg:x="4.132cm" svg:y="14.18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592cm" svg:height="1.455cm" svg:x="2.54cm" svg:y="14.18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2.54cm" svg:y1="15.637cm" svg:x2="23.283cm" svg:y2="15.637cm">
            <text:p/>
          </draw:line>
          <draw:line draw:style-name="gr4" draw:text-style-name="P18" draw:layer="layout" svg:x1="2.54cm" svg:y1="14.182cm" svg:x2="2.54cm" svg:y2="15.637cm">
            <text:p/>
          </draw:line>
          <draw:line draw:style-name="gr5" draw:text-style-name="P18" draw:layer="layout" svg:x1="4.132cm" svg:y1="14.182cm" svg:x2="4.132cm" svg:y2="15.637cm">
            <text:p/>
          </draw:line>
          <draw:line draw:style-name="gr5" draw:text-style-name="P18" draw:layer="layout" svg:x1="5.733cm" svg:y1="14.182cm" svg:x2="5.733cm" svg:y2="15.637cm">
            <text:p/>
          </draw:line>
          <draw:line draw:style-name="gr5" draw:text-style-name="P18" draw:layer="layout" svg:x1="7.325cm" svg:y1="14.182cm" svg:x2="7.325cm" svg:y2="15.637cm">
            <text:p/>
          </draw:line>
          <draw:line draw:style-name="gr5" draw:text-style-name="P18" draw:layer="layout" svg:x1="8.925cm" svg:y1="14.182cm" svg:x2="8.925cm" svg:y2="15.637cm">
            <text:p/>
          </draw:line>
          <draw:line draw:style-name="gr5" draw:text-style-name="P18" draw:layer="layout" svg:x1="10.517cm" svg:y1="14.182cm" svg:x2="10.517cm" svg:y2="15.637cm">
            <text:p/>
          </draw:line>
          <draw:line draw:style-name="gr5" draw:text-style-name="P18" draw:layer="layout" svg:x1="12.114cm" svg:y1="14.182cm" svg:x2="12.114cm" svg:y2="15.637cm">
            <text:p/>
          </draw:line>
          <draw:line draw:style-name="gr5" draw:text-style-name="P18" draw:layer="layout" svg:x1="13.71cm" svg:y1="14.182cm" svg:x2="13.71cm" svg:y2="15.637cm">
            <text:p/>
          </draw:line>
          <draw:line draw:style-name="gr5" draw:text-style-name="P18" draw:layer="layout" svg:x1="15.306cm" svg:y1="14.182cm" svg:x2="15.306cm" svg:y2="15.637cm">
            <text:p/>
          </draw:line>
          <draw:line draw:style-name="gr5" draw:text-style-name="P18" draw:layer="layout" svg:x1="16.933cm" svg:y1="14.182cm" svg:x2="16.933cm" svg:y2="15.637cm">
            <text:p/>
          </draw:line>
          <draw:line draw:style-name="gr5" draw:text-style-name="P18" draw:layer="layout" svg:x1="18.499cm" svg:y1="14.182cm" svg:x2="18.499cm" svg:y2="15.637cm">
            <text:p/>
          </draw:line>
          <draw:line draw:style-name="gr5" draw:text-style-name="P18" draw:layer="layout" svg:x1="20.091cm" svg:y1="14.182cm" svg:x2="20.091cm" svg:y2="15.637cm">
            <text:p/>
          </draw:line>
          <draw:line draw:style-name="gr5" draw:text-style-name="P18" draw:layer="layout" svg:x1="21.691cm" svg:y1="14.182cm" svg:x2="21.691cm" svg:y2="15.637cm">
            <text:p/>
          </draw:line>
          <draw:line draw:style-name="gr4" draw:text-style-name="P18" draw:layer="layout" svg:x1="23.283cm" svg:y1="14.182cm" svg:x2="23.283cm" svg:y2="15.637cm">
            <text:p/>
          </draw:line>
          <draw:line draw:style-name="gr5" draw:text-style-name="P18" draw:layer="layout" svg:x1="12.114cm" svg:y1="14.182cm" svg:x2="13.71cm" svg:y2="14.182cm">
            <text:p/>
          </draw:line>
          <draw:line draw:style-name="gr4" draw:text-style-name="P18" draw:layer="layout" svg:x1="2.54cm" svg:y1="14.182cm" svg:x2="12.114cm" svg:y2="14.182cm">
            <text:p/>
          </draw:line>
          <draw:line draw:style-name="gr4" draw:text-style-name="P18" draw:layer="layout" svg:x1="13.71cm" svg:y1="14.182cm" svg:x2="23.283cm" svg:y2="14.182cm">
            <text:p/>
          </draw:line>
        </draw:g>
        <draw:g>
          <draw:custom-shape draw:style-name="gr3" draw:text-style-name="P11" draw:layer="layout" svg:width="1.594cm" svg:height="1.437cm" svg:x="21.688cm" svg:y="15.452cm">
            <text:p text:style-name="P17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20.089cm" svg:y="15.452cm">
            <text:p text:style-name="P17"><text:span text:style-name="T7">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18.498cm" svg:y="15.452cm">
            <text:p text:style-name="P17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16.898cm" svg:y="15.452cm">
            <text:p text:style-name="P17"><text:span text:style-name="T7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15.304cm" svg:y="15.452cm">
            <text:p text:style-name="P17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3.709cm" svg:y="15.452cm">
            <text:p text:style-name="P17"><text:span text:style-name="T7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2.113cm" svg:y="15.452cm">
            <text:p text:style-name="P17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5cm" svg:height="1.437cm" svg:x="10.518cm" svg:y="15.452cm">
            <text:p text:style-name="P17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8.924cm" svg:y="15.452cm">
            <text:p text:style-name="P17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7.324cm" svg:y="15.452cm">
            <text:p text:style-name="P17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1cm" svg:height="1.437cm" svg:x="5.733cm" svg:y="15.452cm">
            <text:p text:style-name="P17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9cm" svg:height="1.437cm" svg:x="4.134cm" svg:y="15.452cm">
            <text:p text:style-name="P17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1.594cm" svg:height="1.437cm" svg:x="2.54cm" svg:y="15.452cm">
            <text:p text:style-name="P17"><text:span text:style-name="T7">0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2.54cm" svg:y1="16.889cm" svg:x2="4.134cm" svg:y2="16.889cm">
            <text:p/>
          </draw:line>
          <draw:line draw:style-name="gr10" draw:text-style-name="P18" draw:layer="layout" svg:x1="2.54cm" svg:y1="15.452cm" svg:x2="2.54cm" svg:y2="16.889cm">
            <text:p/>
          </draw:line>
          <draw:line draw:style-name="gr10" draw:text-style-name="P18" draw:layer="layout" svg:x1="23.282cm" svg:y1="15.452cm" svg:x2="23.282cm" svg:y2="16.889cm">
            <text:p/>
          </draw:line>
          <draw:line draw:style-name="gr10" draw:text-style-name="P18" draw:layer="layout" svg:x1="12.113cm" svg:y1="15.452cm" svg:x2="13.708cm" svg:y2="15.452cm">
            <text:p/>
          </draw:line>
          <draw:line draw:style-name="gr10" draw:text-style-name="P18" draw:layer="layout" svg:x1="2.54cm" svg:y1="15.452cm" svg:x2="4.134cm" svg:y2="15.452cm">
            <text:p/>
          </draw:line>
          <draw:line draw:style-name="gr10" draw:text-style-name="P18" draw:layer="layout" svg:x1="13.709cm" svg:y1="15.452cm" svg:x2="15.304cm" svg:y2="15.452cm">
            <text:p/>
          </draw:line>
          <draw:line draw:style-name="gr10" draw:text-style-name="P18" draw:layer="layout" svg:x1="4.134cm" svg:y1="16.889cm" svg:x2="5.733cm" svg:y2="16.889cm">
            <text:p/>
          </draw:line>
          <draw:line draw:style-name="gr10" draw:text-style-name="P18" draw:layer="layout" svg:x1="5.733cm" svg:y1="16.889cm" svg:x2="7.324cm" svg:y2="16.889cm">
            <text:p/>
          </draw:line>
          <draw:line draw:style-name="gr10" draw:text-style-name="P18" draw:layer="layout" svg:x1="7.324cm" svg:y1="16.889cm" svg:x2="8.923cm" svg:y2="16.889cm">
            <text:p/>
          </draw:line>
          <draw:line draw:style-name="gr10" draw:text-style-name="P18" draw:layer="layout" svg:x1="8.924cm" svg:y1="16.889cm" svg:x2="10.518cm" svg:y2="16.889cm">
            <text:p/>
          </draw:line>
          <draw:line draw:style-name="gr10" draw:text-style-name="P18" draw:layer="layout" svg:x1="10.518cm" svg:y1="16.889cm" svg:x2="12.113cm" svg:y2="16.889cm">
            <text:p/>
          </draw:line>
          <draw:line draw:style-name="gr10" draw:text-style-name="P18" draw:layer="layout" svg:x1="12.113cm" svg:y1="16.889cm" svg:x2="13.708cm" svg:y2="16.889cm">
            <text:p/>
          </draw:line>
          <draw:line draw:style-name="gr10" draw:text-style-name="P18" draw:layer="layout" svg:x1="13.709cm" svg:y1="16.889cm" svg:x2="15.304cm" svg:y2="16.889cm">
            <text:p/>
          </draw:line>
          <draw:line draw:style-name="gr10" draw:text-style-name="P18" draw:layer="layout" svg:x1="15.304cm" svg:y1="16.889cm" svg:x2="16.898cm" svg:y2="16.889cm">
            <text:p/>
          </draw:line>
          <draw:line draw:style-name="gr10" draw:text-style-name="P18" draw:layer="layout" svg:x1="16.898cm" svg:y1="16.889cm" svg:x2="18.497cm" svg:y2="16.889cm">
            <text:p/>
          </draw:line>
          <draw:line draw:style-name="gr10" draw:text-style-name="P18" draw:layer="layout" svg:x1="18.498cm" svg:y1="16.889cm" svg:x2="20.089cm" svg:y2="16.889cm">
            <text:p/>
          </draw:line>
          <draw:line draw:style-name="gr10" draw:text-style-name="P18" draw:layer="layout" svg:x1="20.089cm" svg:y1="16.889cm" svg:x2="21.688cm" svg:y2="16.889cm">
            <text:p/>
          </draw:line>
          <draw:line draw:style-name="gr10" draw:text-style-name="P18" draw:layer="layout" svg:x1="21.688cm" svg:y1="16.889cm" svg:x2="23.282cm" svg:y2="16.889cm">
            <text:p/>
          </draw:line>
          <draw:line draw:style-name="gr10" draw:text-style-name="P18" draw:layer="layout" svg:x1="4.134cm" svg:y1="15.452cm" svg:x2="5.733cm" svg:y2="15.452cm">
            <text:p/>
          </draw:line>
          <draw:line draw:style-name="gr10" draw:text-style-name="P18" draw:layer="layout" svg:x1="5.733cm" svg:y1="15.452cm" svg:x2="7.324cm" svg:y2="15.452cm">
            <text:p/>
          </draw:line>
          <draw:line draw:style-name="gr10" draw:text-style-name="P18" draw:layer="layout" svg:x1="7.324cm" svg:y1="15.452cm" svg:x2="8.923cm" svg:y2="15.452cm">
            <text:p/>
          </draw:line>
          <draw:line draw:style-name="gr10" draw:text-style-name="P18" draw:layer="layout" svg:x1="8.924cm" svg:y1="15.452cm" svg:x2="10.518cm" svg:y2="15.452cm">
            <text:p/>
          </draw:line>
          <draw:line draw:style-name="gr10" draw:text-style-name="P18" draw:layer="layout" svg:x1="10.518cm" svg:y1="15.452cm" svg:x2="12.113cm" svg:y2="15.452cm">
            <text:p/>
          </draw:line>
          <draw:line draw:style-name="gr10" draw:text-style-name="P18" draw:layer="layout" svg:x1="15.304cm" svg:y1="15.452cm" svg:x2="16.898cm" svg:y2="15.452cm">
            <text:p/>
          </draw:line>
          <draw:line draw:style-name="gr10" draw:text-style-name="P18" draw:layer="layout" svg:x1="16.898cm" svg:y1="15.452cm" svg:x2="18.497cm" svg:y2="15.452cm">
            <text:p/>
          </draw:line>
          <draw:line draw:style-name="gr10" draw:text-style-name="P18" draw:layer="layout" svg:x1="18.498cm" svg:y1="15.452cm" svg:x2="20.089cm" svg:y2="15.452cm">
            <text:p/>
          </draw:line>
          <draw:line draw:style-name="gr10" draw:text-style-name="P18" draw:layer="layout" svg:x1="20.089cm" svg:y1="15.452cm" svg:x2="21.688cm" svg:y2="15.452cm">
            <text:p/>
          </draw:line>
          <draw:line draw:style-name="gr10" draw:text-style-name="P18" draw:layer="layout" svg:x1="21.688cm" svg:y1="15.452cm" svg:x2="23.282cm" svg:y2="15.452cm">
            <text:p/>
          </draw:line>
        </draw:g>
        <draw:custom-shape draw:style-name="gr9" draw:text-style-name="P11" draw:layer="layout" svg:width="18.324cm" svg:height="1.247cm" svg:x="2.605cm" svg:y="6.654cm">
          <text:p text:style-name="P20"><text:span text:style-name="T9">Insert: <text:s text:c="3"/>18, <text:s text:c="2"/>41, <text:s text:c="2"/>22, <text:s text:c="2"/>59, <text:s text:c="2"/>32, <text:s text:c="2"/>31, <text:s text:c="2"/>7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7.677cm" svg:height="1.247cm" svg:x="2.882cm" svg:y="8.255cm">
          <text:p text:style-name="P20"><text:span text:style-name="T9">h1(K) <text:s/>: <text:s text:c="3"/>5, <text:s text:c="3"/>2, <text:s text:c="4"/>9, <text:s text:c="4"/>7, <text:s text:c="4"/>6, <text:s text:c="4"/>5, <text:s text:c="3"/>8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7.677cm" svg:height="1.247cm" svg:x="2.882cm" svg:y="10.16cm">
          <text:p text:style-name="P20"><text:span text:style-name="T9">h2(K) <text:s/>: <text:s text:c="3"/>6, <text:s text:c="3"/>7, <text:s text:c="4"/>2, <text:s text:c="4"/>5, <text:s text:c="4"/>8, <text:s text:c="4"/>1, <text:s text:c="3"/>7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xml:id="id65" draw:id="id65" draw:layer="layout" svg:width="1.493cm" svg:height="1.354cm" svg:x="15.455cm" svg:y="14.182cm">
          <text:p text:style-name="P1"><text:span text:style-name="T7">31</text:span></text:p>
          <draw:enhanced-geometry svg:viewBox="0 0 21600 21600" draw:type="mso-spt202" draw:enhanced-path="M 0 0 L 21600 0 21600 21600 0 21600 0 0 Z N"/>
        </draw:custom-shape>
        <draw:polyline draw:style-name="gr6" draw:text-style-name="P18" xml:id="id64" draw:id="id64" draw:layer="layout" svg:width="3.385cm" svg:height="6.137cm" svg:x="16.087cm" svg:y="7.832cm" svg:viewBox="0 0 3386 6138" draw:points="3386,0 0,6138">
          <text:p text:style-name="P1"/>
        </draw:polyline>
        <draw:custom-shape draw:style-name="gr12" draw:text-style-name="P11" xml:id="id66" draw:id="id66" draw:layer="layout" svg:width="12.065cm" svg:height="1.059cm" svg:x="4.858cm" svg:y="12.488cm">
          <text:p text:style-name="P1"/>
          <draw:enhanced-geometry svg:viewBox="0 0 21600 21600" draw:mirror-horizontal="true" draw:text-areas="0 0 21600 21600" draw:glue-points="?f0 0 ?f16 21600 ?f12 ?f2 ?f8 21600 ?f14 ?f2" draw:type="mso-spt105" draw:modifiers="14459 19146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draw:custom-shape draw:style-name="gr11" draw:text-style-name="P11" xml:id="id67" draw:id="id67" draw:layer="layout" svg:width="14.182cm" svg:height="1.058cm" svg:x="5.715cm" svg:y="12.912cm">
          <text:p text:style-name="P1"/>
          <draw:enhanced-geometry svg:viewBox="0 0 21600 21600" draw:text-areas="0 0 21600 21600" draw:glue-points="?f0 0 ?f16 21600 ?f12 ?f2 ?f8 21600 ?f14 ?f2" draw:type="mso-spt105" draw:modifiers="14459 19146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21600" draw:handle-range-x-minimum="?f0" draw:handle-range-x-maximum="?f0" draw:handle-range-y-minimum="0" draw:handle-range-y-maximum="10800"/>
            <draw:handle draw:handle-position="$1 21600" draw:handle-range-x-minimum="?f0" draw:handle-range-x-maximum="21600" draw:handle-range-y-minimum="0" draw:handle-range-y-maximum="10800"/>
            <draw:handle draw:handle-position="21600 $2" draw:handle-range-x-minimum="3375" draw:handle-range-x-maximum="21600" draw:handle-range-y-minimum="?f0" draw:handle-range-y-maximum="21600"/>
          </draw:enhanced-geometry>
        </draw:custom-shape>
        <draw:custom-shape draw:style-name="gr11" draw:text-style-name="P11" xml:id="id68" draw:id="id68" draw:layer="layout" svg:width="12.065cm" svg:height="1.27cm" svg:x="6.128cm" svg:y="16.722cm">
          <text:p text:style-name="P1"/>
          <draw:enhanced-geometry svg:viewBox="0 0 21600 21600" draw:mirror-horizontal="true" draw:text-areas="0 0 21600 21600" draw:glue-points="?f8 0 ?f11 ?f2 ?f15 0 ?f16 ?f0 ?f13 ?f2" draw:type="mso-spt104" draw:modifiers="14426 18701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$0 top" draw:handle-range-x-minimum="?f0" draw:handle-range-x-maximum="?f0" draw:handle-range-y-minimum="0" draw:handle-range-y-maximum="10800"/>
            <draw:handle draw:handle-position="$1 top" draw:handle-range-x-minimum="?f0" draw:handle-range-x-maximum="?f0" draw:handle-range-y-minimum="0" draw:handle-range-y-maximum="10800"/>
            <draw:handle draw:handle-position="21600 $2" draw:handle-range-x-minimum="3375" draw:handle-range-x-maximum="21600" draw:handle-range-y-minimum="0" draw:handle-range-y-maximum="?f0"/>
          </draw:enhanced-geometry>
        </draw:custom-shape>
        <draw:custom-shape draw:style-name="gr9" draw:text-style-name="P11" xml:id="id69" draw:id="id69" draw:layer="layout" svg:width="1.493cm" svg:height="1.354cm" svg:x="7.394cm" svg:y="14.182cm">
          <text:p text:style-name="P1"><text:span text:style-name="T7">7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heoretical Results" draw:style-name="dp1" draw:master-page-name="Default" presentation:presentation-page-layout-name="AL4T8">
        <office:forms form:automatic-focus="false" form:apply-design-mode="false"/>
        <draw:custom-shape draw:style-name="gr13" draw:text-style-name="P28" draw:layer="layout" svg:width="16.51cm" svg:height="12.7cm" svg:x="8.255cm" svg:y="5.0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Theoretical Results</text:p>
          </draw:text-box>
        </draw:frame>
        <draw:g>
          <draw:custom-shape draw:style-name="gr7" draw:text-style-name="P11" draw:layer="layout" svg:width="8.237cm" svg:height="2.87cm" svg:x="16.85cm" svg:y="14.49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8.238cm" svg:height="2.87cm" svg:x="8.612cm" svg:y="14.4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8.237cm" svg:height="2.87cm" svg:x="0.375cm" svg:y="14.495cm">
            <text:p text:style-name="P24"><text:span text:style-name="T7">Double Hashing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8.237cm" svg:height="2.871cm" svg:x="16.85cm" svg:y="11.62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8.238cm" svg:height="2.871cm" svg:x="8.612cm" svg:y="11.62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8.237cm" svg:height="2.871cm" svg:x="0.375cm" svg:y="11.624cm">
            <text:p text:style-name="P24"><text:span text:style-name="T7">Linear Probing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8.237cm" svg:height="2.875cm" svg:x="16.85cm" svg:y="8.74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8.238cm" svg:height="2.875cm" svg:x="8.612cm" svg:y="8.7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8.237cm" svg:height="2.875cm" svg:x="0.375cm" svg:y="8.749cm">
            <text:p text:style-name="P24"><text:span text:style-name="T7">Chainin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8.237cm" svg:height="2.871cm" svg:x="16.85cm" svg:y="5.878cm">
            <text:p text:style-name="P17"><text:span text:style-name="T7">Fou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8.238cm" svg:height="2.871cm" svg:x="8.612cm" svg:y="5.878cm">
            <text:p text:style-name="P17"><text:span text:style-name="T7">Not Found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8.237cm" svg:height="2.871cm" svg:x="0.375cm" svg:y="5.878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8" draw:layer="layout" svg:x1="0.375cm" svg:y1="5.878cm" svg:x2="25.087cm" svg:y2="5.878cm">
            <text:p/>
          </draw:line>
          <draw:line draw:style-name="gr5" draw:text-style-name="P18" draw:layer="layout" svg:x1="0.375cm" svg:y1="8.749cm" svg:x2="25.087cm" svg:y2="8.749cm">
            <text:p/>
          </draw:line>
          <draw:line draw:style-name="gr5" draw:text-style-name="P18" draw:layer="layout" svg:x1="0.375cm" svg:y1="11.624cm" svg:x2="25.087cm" svg:y2="11.624cm">
            <text:p/>
          </draw:line>
          <draw:line draw:style-name="gr5" draw:text-style-name="P18" draw:layer="layout" svg:x1="0.375cm" svg:y1="14.495cm" svg:x2="25.087cm" svg:y2="14.495cm">
            <text:p/>
          </draw:line>
          <draw:line draw:style-name="gr4" draw:text-style-name="P18" draw:layer="layout" svg:x1="0.375cm" svg:y1="17.365cm" svg:x2="25.087cm" svg:y2="17.365cm">
            <text:p/>
          </draw:line>
          <draw:line draw:style-name="gr4" draw:text-style-name="P18" draw:layer="layout" svg:x1="0.375cm" svg:y1="5.878cm" svg:x2="0.375cm" svg:y2="17.365cm">
            <text:p/>
          </draw:line>
          <draw:line draw:style-name="gr5" draw:text-style-name="P18" draw:layer="layout" svg:x1="8.612cm" svg:y1="5.878cm" svg:x2="8.612cm" svg:y2="17.365cm">
            <text:p/>
          </draw:line>
          <draw:line draw:style-name="gr5" draw:text-style-name="P18" draw:layer="layout" svg:x1="16.85cm" svg:y1="5.878cm" svg:x2="16.85cm" svg:y2="17.365cm">
            <text:p/>
          </draw:line>
          <draw:line draw:style-name="gr4" draw:text-style-name="P18" draw:layer="layout" svg:x1="25.087cm" svg:y1="5.878cm" svg:x2="25.087cm" svg:y2="17.365cm">
            <text:p/>
          </draw:line>
        </draw:g>
        <draw:frame draw:style-name="gr14" draw:layer="layout" svg:width="4.656cm" svg:height="2.509cm" svg:x="10.372cm" svg:y="8.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layer="layout" svg:width="5.896cm" svg:height="2.964cm" svg:x="17.78cm" svg:y="8.67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layer="layout" svg:width="8.255cm" svg:height="2.751cm" svg:x="8.573cm" svg:y="11.64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layer="layout" svg:width="7.087cm" svg:height="2.54cm" svg:x="17.621cm" svg:y="11.85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5.08cm" svg:height="2.752cm" svg:x="10.16cm" svg:y="14.60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layer="layout" svg:width="7.876cm" svg:height="2.752cm" svg:x="16.911cm" svg:y="14.60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xpected Probes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Expected Probes</text:p>
          </draw:text-box>
        </draw:frame>
        <draw:line draw:style-name="gr6" draw:text-style-name="P18" draw:layer="layout" svg:x1="3.387cm" svg:y1="17.567cm" svg:x2="3.387cm" svg:y2="6.984cm">
          <text:p/>
        </draw:line>
        <draw:line draw:style-name="gr5" draw:text-style-name="P18" draw:layer="layout" svg:x1="3.387cm" svg:y1="17.568cm" svg:x2="17.145cm" svg:y2="17.568cm">
          <text:p/>
        </draw:line>
        <draw:custom-shape draw:style-name="gr9" draw:text-style-name="P11" draw:layer="layout" svg:width="1.848cm" svg:height="1.247cm" svg:x="8.346cm" svg:y="17.661cm">
          <text:p text:style-name="P20"><text:span text:style-name="T9">0.5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.848cm" svg:height="1.247cm" svg:x="14.74cm" svg:y="17.78cm">
          <text:p text:style-name="P20"><text:span text:style-name="T9">1.0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.848cm" svg:height="1.247cm" svg:x="0.981cm" svg:y="14.817cm">
          <text:p text:style-name="P20"><text:span text:style-name="T9">1.0</text:span></text:p>
          <draw:enhanced-geometry svg:viewBox="0 0 21600 21600" draw:type="mso-spt202" draw:enhanced-path="M 0 0 L 21600 0 21600 21600 0 21600 0 0 Z N"/>
        </draw:custom-shape>
        <draw:line draw:style-name="gr5" draw:text-style-name="P18" draw:layer="layout" svg:x1="3.175cm" svg:y1="15.452cm" svg:x2="3.598cm" svg:y2="15.452cm">
          <text:p/>
        </draw:line>
        <draw:line draw:style-name="gr5" draw:text-style-name="P18" draw:layer="layout" svg:x1="9.102cm" svg:y1="17.357cm" svg:x2="9.102cm" svg:y2="17.78cm">
          <text:p/>
        </draw:line>
        <draw:line draw:style-name="gr5" draw:text-style-name="P18" draw:layer="layout" svg:x1="15.452cm" svg:y1="17.357cm" svg:x2="15.452cm" svg:y2="17.78cm">
          <text:p/>
        </draw:line>
        <draw:g xml:id="id70" draw:id="id70">
          <draw:custom-shape draw:style-name="gr15" draw:text-style-name="P11" draw:layer="layout" svg:width="14.816cm" svg:height="16.934cm" svg:x="-4.021cm" svg:y="-1.483cm">
            <text:p/>
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6" draw:text-style-name="P11" draw:layer="layout" svg:width="19.896cm" svg:height="16.934cm" svg:x="-6.773cm" svg:y="-1.483cm">
            <text:p/>
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" draw:text-style-name="P11" draw:layer="layout" svg:width="6.632cm" svg:height="1.247cm" svg:x="15.885cm" svg:y="7.078cm">
            <text:p text:style-name="P20"><text:span text:style-name="T9">Linear Probing</text:span></text:p>
            <draw:enhanced-geometry svg:viewBox="0 0 21600 21600" draw:type="mso-spt202" draw:enhanced-path="M 0 0 L 21600 0 21600 21600 0 21600 0 0 Z N"/>
          </draw:custom-shape>
        </draw:g>
        <draw:g xml:id="id71" draw:id="id71">
          <draw:custom-shape draw:style-name="gr17" draw:text-style-name="P11" draw:layer="layout" svg:width="17.356cm" svg:height="16.934cm" svg:x="-5.503cm" svg:y="-1.483cm">
            <text:p/>
            <draw:enhanced-geometry svg:viewBox="0 0 21600 21600" draw:mirror-vertical="true" draw:text-areas="10799 0 21599 10799" draw:type="mso-spt100" draw:modifiers="270 -0.7345581054687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8" draw:text-style-name="P11" draw:layer="layout" svg:width="22.86cm" svg:height="13.124cm" svg:x="-8.043cm" svg:y="2.328cm">
            <text:p/>
    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9" draw:text-style-name="P11" draw:layer="layout" svg:width="7.22cm" svg:height="1.247cm" svg:x="16.519cm" svg:y="9.525cm">
            <text:p text:style-name="P20"><text:span text:style-name="T17">Double Hashing</text:span></text:p>
            <draw:enhanced-geometry svg:viewBox="0 0 21600 21600" draw:type="mso-spt202" draw:enhanced-path="M 0 0 L 21600 0 21600 21600 0 21600 0 0 Z N"/>
          </draw:custom-shape>
        </draw:g>
        <draw:g xml:id="id72" draw:id="id72">
          <draw:line draw:style-name="gr19" draw:text-style-name="P18" draw:layer="layout" svg:x1="3.387cm" svg:y1="17.568cm" svg:x2="16.722cm" svg:y2="15.028cm">
            <text:p/>
          </draw:line>
          <draw:line draw:style-name="gr20" draw:text-style-name="P18" draw:layer="layout" svg:x1="3.387cm" svg:y1="15.452cm" svg:x2="17.357cm" svg:y2="13.97cm">
            <text:p/>
          </draw:line>
          <draw:custom-shape draw:style-name="gr9" draw:text-style-name="P11" draw:layer="layout" svg:width="4.24cm" svg:height="1.247cm" svg:x="17.74cm" svg:y="13.335cm">
            <text:p text:style-name="P20"><text:span text:style-name="T18">Chaining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730d5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730d5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30d5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730d5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d53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730d5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730d5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30d5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730d5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730d5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d53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line-height="100%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style:style style:name="MT3" style:family="text">
      <style:text-properties fo:color="#000000" fo:font-family="Tahoma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730d5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730d5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730d5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730d5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730d5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730d5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730d5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730d5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730d5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730d53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8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6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6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6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7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8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9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10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Largest Contiguous Sum</dc:title>
    <meta:initial-creator>Thaddeus F. Pawlicki</meta:initial-creator>
    <meta:creation-date>2002-01-21T14:15:42</meta:creation-date>
    <dc:date>2012-10-09T09:45:13</dc:date>
    <meta:editing-cycles>241</meta:editing-cycles>
    <meta:editing-duration>PT8H13M27S</meta:editing-duration>
    <meta:document-statistic meta:object-count="14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n>1</math:mn>
            <math:mo math:stretchy="false">+</math:mo>
            <math:mi>α</math:mi>
          </math:mrow>
        </math:mrow>
      </math:mstyle>
      <math:mrow/>
    </math:mrow>
    <math:annotation math:encoding="StarMath 5.0"> size 12{1+α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n>1</math:mn>
            <math:mo math:stretchy="false">+</math:mo>
            <math:mfrac>
              <math:mi>α</math:mi>
              <math:mn>2</math:mn>
            </math:mfrac>
          </math:mrow>
        </math:mrow>
      </math:mstyle>
      <math:mrow/>
    </math:mrow>
    <math:annotation math:encoding="StarMath 5.0"> size 12{1+ {  {α}  over  {2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n>1</math:mn>
              <math:mn>2</math:mn>
            </math:mfrac>
            <math:mo math:stretchy="false">+</math:mo>
            <math:mfrac>
              <math:mn>1</math:mn>
              <math:mrow>
                <math:mn>2</math:mn>
                <math:msup>
                  <math:mfenced math:open="" math:close="">
                    <math:mrow>
                      <math:mn>1</math:mn>
                      <math:mo math:stretchy="false">−</math:mo>
                      <math:mi>α</math:mi>
                    </math:mrow>
                  </math:mfenced>
                  <math:mstyle math:fontsize="8pt">
                    <math:mrow>
                      <math:mn>2</math:mn>
                    </math:mrow>
                  </math:mstyle>
                </math:msup>
              </math:mrow>
            </math:mfrac>
          </math:mrow>
        </math:mrow>
      </math:mstyle>
      <math:mrow/>
    </math:mrow>
    <math:annotation math:encoding="StarMath 5.0"> size 12{ {  {1}  over  {2} } + {  {1}  over  {2 left (1 - α right ) rSup { size 8{2} } 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n>1</math:mn>
              <math:mn>2</math:mn>
            </math:mfrac>
            <math:mo math:stretchy="false">+</math:mo>
            <math:mfrac>
              <math:mn>1</math:mn>
              <math:mrow>
                <math:mn>2</math:mn>
                <math:mfenced math:open="" math:close="">
                  <math:mrow>
                    <math:mn>1</math:mn>
                    <math:mo math:stretchy="false">−</math:mo>
                    <math:mi>α</math:mi>
                  </math:mrow>
                </math:mfenced>
              </math:mrow>
            </math:mfrac>
          </math:mrow>
        </math:mrow>
      </math:mstyle>
      <math:mrow/>
    </math:mrow>
    <math:annotation math:encoding="StarMath 5.0"> size 12{ {  {1}  over  {2} } + {  {1}  over  {2 left (1 - α right )} 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frac>
            <math:mn>1</math:mn>
            <math:mfenced math:open="" math:close="">
              <math:mrow>
                <math:mn>1</math:mn>
                <math:mo math:stretchy="false">−</math:mo>
                <math:mi>α</math:mi>
              </math:mrow>
            </math:mfenced>
          </math:mfrac>
        </math:mrow>
      </math:mstyle>
      <math:mrow/>
    </math:mrow>
    <math:annotation math:encoding="StarMath 5.0"> size 12{ {  {1}  over  { left (1 - α right )} 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n>1</math:mn>
              <math:mi>α</math:mi>
            </math:mfrac>
            <math:mtext>ln</math:mtext>
            <math:mfrac>
              <math:mn>1</math:mn>
              <math:mfenced math:open="" math:close="">
                <math:mrow>
                  <math:mn>1</math:mn>
                  <math:mo math:stretchy="false">−</math:mo>
                  <math:mi>α</math:mi>
                </math:mrow>
              </math:mfenced>
            </math:mfrac>
          </math:mrow>
        </math:mrow>
      </math:mstyle>
      <math:mrow/>
    </math:mrow>
    <math:annotation math:encoding="StarMath 5.0"> size 12{ {  {1}  over  {α} } "ln" {  {1}  over  { left (1 - α right )} } } {}</math:annotation>
  </math:semantics>
</math:math>
</file>