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objectwithoutfill">
      <style:graphic-properties draw:fill="none" draw:fill-color="#ffffff" draw:textarea-vertical-align="middle"/>
    </style:style>
    <style:style style:name="gr9" style:family="graphic" style:parent-style-name="standard">
      <style:graphic-properties svg:stroke-width="0.051cm" draw:marker-start-width="0.355cm" draw:marker-end-width="0.355cm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color="#ff3366"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objectwithoutfill">
      <style:graphic-properties draw:marker-start="Arrow" draw:marker-start-width="0.305cm" draw:marker-end="" draw:marker-end-width="0.3cm" draw:fill="none" draw:textarea-vertical-align="middle"/>
    </style:style>
    <style:style style:name="gr15" style:family="graphic" style:parent-style-name="objectwithoutfill">
      <style:graphic-properties svg:stroke-width="0.152cm" svg:stroke-color="#ffffff" draw:marker-start-width="0.66cm" draw:marker-end-width="0.66cm" draw:fill="none" draw:textarea-vertical-align="middle" fo:padding-top="0.201cm" fo:padding-bottom="0.201cm" fo:padding-left="0.326cm" fo:padding-right="0.32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7" style:family="graphic" style:parent-style-name="standard">
      <style:graphic-properties draw:stroke="none" svg:stroke-color="#000000" draw:fill="solid" draw:fill-color="#cc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6cm"/>
    </style:style>
    <style:style style:name="gr21" style:family="graphic" style:parent-style-name="objectwithoutfill">
      <style:graphic-properties draw:marker-end="Arrow" draw:marker-end-width="0.305cm" draw:fill="none" draw:fill-color="#ffffff" draw:textarea-vertical-align="middle"/>
    </style:style>
    <style:style style:name="gr22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23" style:family="graphic" style:parent-style-name="standard">
      <style:graphic-properties draw:stroke="none" svg:stroke-color="#000000" draw:fill="solid" draw:fill-color="#ccffff" draw:auto-grow-height="true" draw:auto-grow-width="false" fo:max-height="0cm" fo:min-height="2.845cm"/>
    </style:style>
    <style:style style:name="gr24" style:family="graphic" style:parent-style-name="standard">
      <style:graphic-properties draw:stroke="none" svg:stroke-color="#000000" draw:fill="solid" draw:fill-color="#ccffff" draw:auto-grow-height="true" draw:auto-grow-width="false" fo:max-height="0cm" fo:min-height="6.862cm"/>
    </style:style>
    <style:style style:name="gr25" style:family="graphic" style:parent-style-name="standard">
      <style:graphic-properties draw:stroke="none" draw:fill="none" draw:fill-color="#ffffff" fo:min-height="0.557cm"/>
    </style:style>
    <style:style style:name="gr26" style:family="graphic" style:parent-style-name="standard">
      <style:graphic-properties draw:fill="solid" draw:fill-color="#ffffff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256cm"/>
    </style:style>
    <style:style style:name="gr29" style:family="graphic" style:parent-style-name="standard">
      <style:graphic-properties draw:stroke="none" svg:stroke-color="#000000" draw:fill="solid" draw:fill-color="#ccffff" draw:auto-grow-height="true" draw:auto-grow-width="false" fo:max-height="0cm" fo:min-height="1.498cm"/>
    </style:style>
    <style:style style:name="gr30" style:family="graphic" style:parent-style-name="standard">
      <style:graphic-properties draw:fill="solid" draw:fill-color="#ffffff" draw:textarea-vertical-align="middle"/>
    </style:style>
    <style:style style:name="pr1" style:family="presentation" style:parent-style-name="Default-title">
      <style:graphic-properties fo:min-height="3.1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_20_1-notes">
      <style:graphic-properties draw:fill-color="#ffffff" fo:min-height="12.572cm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family="Courier" style:font-family-generic="modern" style:font-pitch="variable"/>
    </style:style>
    <style:style style:name="P9" style:family="paragraph">
      <style:paragraph-properties fo:text-align="center"/>
      <style:text-properties fo:color="#800000" fo:font-family="Courier" style:font-style-name="Bold" style:font-family-generic="modern" style:font-pitch="variable" fo:font-size="18pt" fo:font-weight="bold" style:font-size-asian="18pt" style:font-size-complex="18pt"/>
    </style:style>
    <style:style style:name="P10" style:family="paragraph">
      <style:text-properties fo:color="#800000" fo:font-family="Courier" style:font-style-name="Bold" style:font-family-generic="modern" style:font-pitch="variable" fo:font-size="18pt" fo:font-weight="bold" style:font-size-asian="18pt" style:font-size-complex="18pt"/>
    </style:style>
    <style:style style:name="P11" style:family="paragraph">
      <style:paragraph-properties fo:text-align="center"/>
      <style:text-properties fo:color="#800000" fo:font-family="Courier" style:font-style-name="Bold" style:font-family-generic="modern" style:font-pitch="variable" fo:font-size="14pt" fo:font-weight="bold" style:font-size-asian="14pt" style:font-size-complex="14pt"/>
    </style:style>
    <style:style style:name="P12" style:family="paragraph">
      <style:paragraph-properties fo:text-align="center"/>
      <style:text-properties fo:color="#800000" fo:font-family="Courier" style:font-style-name="Bold" style:font-family-generic="modern" style:font-pitch="variable" fo:font-size="11pt" fo:font-weight="bold" style:font-size-asian="11pt" style:font-size-complex="11pt"/>
    </style:style>
    <style:style style:name="P13" style:family="paragraph">
      <style:paragraph-properties fo:text-align="center"/>
      <style:text-properties fo:color="#800000" fo:font-family="Courier" style:font-style-name="Bold" style:font-family-generic="modern" style:font-pitch="variable" fo:font-size="16pt" fo:font-weight="bold" style:font-size-asian="16pt" style:font-size-complex="16pt"/>
    </style:style>
    <style:style style:name="P14" style:family="paragraph">
      <style:text-properties fo:font-family="Courier" style:font-family-generic="modern" style:font-pitch="variable"/>
    </style:style>
    <style:style style:name="P15" style:family="paragraph">
      <style:paragraph-properties fo:text-align="center"/>
      <style:text-properties fo:color="#99284c"/>
    </style:style>
    <style:style style:name="P16" style:family="paragraph">
      <style:text-properties fo:color="#99284c"/>
    </style:style>
    <style:style style:name="P17" style:family="paragraph">
      <style:paragraph-properties fo:text-align="center"/>
      <style:text-properties fo:color="#99284c" fo:font-size="14pt" style:font-size-asian="14pt" style:font-size-complex="14pt"/>
    </style:style>
    <style:style style:name="P18" style:family="paragraph">
      <style:text-properties fo:color="#99284c" fo:font-size="14pt" style:font-size-asian="14pt" style:font-size-complex="14pt"/>
    </style:style>
    <style:style style:name="P19" style:family="paragraph">
      <style:text-properties fo:font-family="Courier" style:font-family-generic="modern" style:font-pitch="variable" fo:font-size="18pt"/>
    </style:style>
    <style:style style:name="P20" style:family="paragraph">
      <style:paragraph-properties fo:text-align="center"/>
      <style:text-properties fo:font-size="28pt" style:font-size-asian="28pt" style:font-size-complex="28pt"/>
    </style:style>
    <style:style style:name="P21" style:family="paragraph">
      <style:text-properties fo:font-family="Courier" style:font-family-generic="modern" style:font-pitch="variable" fo:font-size="18pt"/>
    </style:style>
    <style:style style:name="P22" style:family="paragraph">
      <style:paragraph-properties fo:text-align="center"/>
      <style:text-properties fo:font-size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text-position="super 58%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family="Courier" style:font-family-generic="modern" style:font-pitch="variabl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Courier" style:font-style-name="Regular" style:font-family-generic="modern" style:font-pitch="fixed" style:font-family-asian="Courier" style:font-style-name-asian="Regular" style:font-family-generic-asian="modern" style:font-pitch-asian="fixed" style:font-family-complex="Courier" style:font-style-name-complex="Regular" style:font-family-generic-complex="modern" style:font-pitch-complex="fixed"/>
    </style:style>
    <style:style style:name="T11" style:family="text">
      <style:text-properties fo:font-family="Courier" style:font-style-name="Regular" style:font-family-generic="modern" style:font-pitch="fixed" style:font-family-asian="Courier" style:font-style-name-asian="Regular" style:font-family-generic-asian="modern" style:font-pitch-asian="fixed" style:font-family-complex="Courier" style:font-style-name-complex="Regular" style:font-family-generic-complex="modern" style:font-pitch-complex="fixed"/>
    </style:style>
    <style:style style:name="T1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font-family="Courier" style:font-family-generic="modern" style:font-pitch="variable"/>
    </style:style>
    <style:style style:name="T14" style:family="text">
      <style:text-properties fo:color="#99284c"/>
    </style:style>
    <style:style style:name="T15" style:family="text">
      <style:text-properties fo:color="#0000ff" fo:font-family="Courier" style:font-family-generic="modern" style:font-pitch="variable"/>
    </style:style>
    <style:style style:name="T16" style:family="text">
      <style:text-properties fo:color="#99284c" fo:font-size="14pt" style:font-size-asian="14pt" style:font-size-complex="14pt"/>
    </style:style>
    <style:style style:name="T17" style:family="text">
      <style:text-properties fo:color="#000000" fo:font-family="Courier" style:font-family-generic="modern" style:font-pitch="variable"/>
    </style:style>
    <style:style style:name="T18" style:family="text">
      <style:text-properties fo:font-family="Courier" style:font-family-generic="modern" style:font-pitch="variable" fo:font-weight="bold" style:font-weight-asian="bold" style:font-weight-complex="bold"/>
    </style:style>
    <style:style style:name="T19" style:family="text">
      <style:text-properties fo:font-family="Courier" style:font-family-generic="modern" style:font-pitch="variable" fo:font-weight="normal" style:font-weight-asian="normal" style:font-weight-complex="normal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color="#ff0000" fo:font-family="Courier" style:font-family-generic="moder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858cm" svg:height="8.046cm" svg:x="1.218cm" svg:y="1.352cm" presentation:class="title" presentation:user-transformed="true">
          <draw:text-box>
            <text:p>CSC172<text:line-break/>Data Structures<text:line-break/><text:line-break/>Linked Lists<text:line-break/><text:span text:style-name="T1">(C version)</text:span></text:p>
          </draw:text-box>
        </draw:frame>
        <draw:frame draw:style-name="gr1" draw:text-style-name="P1" draw:layer="layout" svg:width="5.334cm" svg:height="0.645cm" svg:x="1.27cm" svg:y="17.526cm">
          <draw:text-box>
            <text:p text:style-name="P1"><text:span text:style-name="T2">Koomen 1409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>
        <office:forms form:automatic-focus="false" form:apply-design-mode="false"/>
        <draw:rect draw:style-name="gr3" draw:text-style-name="P2" draw:layer="layout" svg:width="12.192cm" svg:height="1.27cm" svg:x="2.032cm" svg:y="6.35cm">
          <text:p/>
        </draw:rect>
        <draw:rect draw:style-name="gr3" draw:text-style-name="P2" draw:layer="layout" svg:width="6.438cm" svg:height="1.27cm" svg:x="16.764cm" svg:y="6.35cm">
          <text:p/>
        </draw:rect>
        <draw:frame draw:style-name="gr4" draw:text-style-name="P3" draw:layer="layout" svg:width="17.272cm" svg:height="2.453cm" svg:x="2.286cm" svg:y="1.524cm">
          <draw:text-box>
            <text:p text:style-name="P3"><text:span text:style-name="T1">Virtual Memory Map (e.g., Unix)</text:span></text:p>
          </draw:text-box>
        </draw:frame>
        <draw:frame draw:style-name="gr5" draw:text-style-name="P4" draw:layer="layout" svg:width="2.286cm" svg:height="1.673cm" svg:x="14.886cm" svg:y="5.804cm">
          <draw:text-box>
            <text:p text:style-name="P4"><text:span text:style-name="T3">...</text:span></text:p>
          </draw:text-box>
        </draw:frame>
        <draw:frame draw:style-name="gr6" draw:layer="layout" svg:width="22.352cm" svg:height="1.673cm" svg:x="2.032cm" svg:y="8.382cm">
          <draw:text-box>
            <text:p><text:s/>0 <text:s text:c="4"/>1 <text:s text:c="4"/>2 <text:s text:c="4"/>3 <text:s text:c="4"/>4 <text:s text:c="4"/>5 <text:s text:c="3"/>6 <text:s text:c="4"/>7 <text:s text:c="4"/>8 <text:s text:c="4"/>9 <text:s text:c="16"/>65,531 <text:s text:c="6"/>… <text:s text:c="7"/>65,535</text:p>
          </draw:text-box>
        </draw:frame>
        <draw:frame draw:style-name="gr7" draw:layer="layout" svg:width="9.906cm" svg:height="2.384cm" svg:x="2.032cm" svg:y="11.43cm">
          <draw:text-box>
            <text:p>A contiguous sequence of bytes, each one with a unique address</text:p>
          </draw:text-box>
        </draw:frame>
        <draw:line draw:style-name="gr8" draw:text-style-name="P2" draw:layer="layout" svg:x1="3.248cm" svg:y1="6.35cm" svg:x2="3.248cm" svg:y2="7.62cm">
          <text:p/>
        </draw:line>
        <draw:line draw:style-name="gr8" draw:text-style-name="P2" draw:layer="layout" svg:x1="4.448cm" svg:y1="6.35cm" svg:x2="4.448cm" svg:y2="7.62cm">
          <text:p/>
        </draw:line>
        <draw:line draw:style-name="gr8" draw:text-style-name="P2" draw:layer="layout" svg:x1="5.748cm" svg:y1="6.35cm" svg:x2="5.748cm" svg:y2="7.62cm">
          <text:p/>
        </draw:line>
        <draw:line draw:style-name="gr8" draw:text-style-name="P2" draw:layer="layout" svg:x1="6.948cm" svg:y1="6.35cm" svg:x2="6.948cm" svg:y2="7.62cm">
          <text:p/>
        </draw:line>
        <draw:line draw:style-name="gr8" draw:text-style-name="P2" draw:layer="layout" svg:x1="8.148cm" svg:y1="6.35cm" svg:x2="8.148cm" svg:y2="7.62cm">
          <text:p/>
        </draw:line>
        <draw:line draw:style-name="gr8" draw:text-style-name="P2" draw:layer="layout" svg:x1="9.348cm" svg:y1="6.35cm" svg:x2="9.348cm" svg:y2="7.62cm">
          <text:p/>
        </draw:line>
        <draw:line draw:style-name="gr8" draw:text-style-name="P2" draw:layer="layout" svg:x1="10.548cm" svg:y1="6.35cm" svg:x2="10.548cm" svg:y2="7.62cm">
          <text:p/>
        </draw:line>
        <draw:line draw:style-name="gr8" draw:text-style-name="P2" draw:layer="layout" svg:x1="11.648cm" svg:y1="6.35cm" svg:x2="11.648cm" svg:y2="7.62cm">
          <text:p/>
        </draw:line>
        <draw:line draw:style-name="gr8" draw:text-style-name="P2" draw:layer="layout" svg:x1="12.848cm" svg:y1="6.35cm" svg:x2="12.848cm" svg:y2="7.62cm">
          <text:p/>
        </draw:line>
        <draw:line draw:style-name="gr8" draw:text-style-name="P2" draw:layer="layout" svg:x1="11.648cm" svg:y1="6.35cm" svg:x2="11.648cm" svg:y2="7.62cm">
          <text:p/>
        </draw:line>
        <draw:line draw:style-name="gr8" draw:text-style-name="P2" draw:layer="layout" svg:x1="18.148cm" svg:y1="6.35cm" svg:x2="18.148cm" svg:y2="7.62cm">
          <text:p/>
        </draw:line>
        <draw:line draw:style-name="gr8" draw:text-style-name="P2" draw:layer="layout" svg:x1="19.348cm" svg:y1="6.35cm" svg:x2="19.348cm" svg:y2="7.62cm">
          <text:p/>
        </draw:line>
        <draw:line draw:style-name="gr8" draw:text-style-name="P2" draw:layer="layout" svg:x1="20.648cm" svg:y1="6.35cm" svg:x2="20.648cm" svg:y2="7.62cm">
          <text:p/>
        </draw:line>
        <draw:line draw:style-name="gr8" draw:text-style-name="P2" draw:layer="layout" svg:x1="21.848cm" svg:y1="6.35cm" svg:x2="21.848cm" svg:y2="7.62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>
        <draw:rect draw:style-name="gr9" draw:text-style-name="P2" draw:layer="layout" svg:width="1.27cm" svg:height="1.27cm" svg:x="2.032cm" svg:y="9.25cm">
          <text:p/>
        </draw:rect>
        <draw:rect draw:style-name="gr9" draw:text-style-name="P2" draw:layer="layout" svg:width="1.27cm" svg:height="1.27cm" svg:x="2.032cm" svg:y="9.25cm">
          <text:p/>
        </draw:rect>
        <draw:rect draw:style-name="gr9" draw:text-style-name="P2" draw:layer="layout" svg:width="1.27cm" svg:height="1.27cm" svg:x="3.232cm" svg:y="9.25cm">
          <text:p/>
        </draw:rect>
        <draw:rect draw:style-name="gr9" draw:text-style-name="P2" draw:layer="layout" svg:width="1.27cm" svg:height="1.27cm" svg:x="4.432cm" svg:y="9.25cm">
          <text:p/>
        </draw:rect>
        <draw:rect draw:style-name="gr9" draw:text-style-name="P2" draw:layer="layout" svg:width="1.27cm" svg:height="1.27cm" svg:x="5.632cm" svg:y="9.25cm">
          <text:p/>
        </draw:rect>
        <draw:rect draw:style-name="gr9" draw:text-style-name="P2" draw:layer="layout" svg:width="1.27cm" svg:height="1.27cm" svg:x="6.832cm" svg:y="9.25cm">
          <text:p/>
        </draw:rect>
        <draw:rect draw:style-name="gr9" draw:text-style-name="P2" draw:layer="layout" svg:width="1.27cm" svg:height="1.27cm" svg:x="8.032cm" svg:y="9.25cm">
          <text:p/>
        </draw:rect>
        <draw:rect draw:style-name="gr9" draw:text-style-name="P2" draw:layer="layout" svg:width="1.27cm" svg:height="1.27cm" svg:x="9.232cm" svg:y="9.25cm">
          <text:p/>
        </draw:rect>
        <draw:rect draw:style-name="gr9" draw:text-style-name="P2" draw:layer="layout" svg:width="1.27cm" svg:height="1.27cm" svg:x="10.432cm" svg:y="9.25cm">
          <text:p/>
        </draw:rect>
        <draw:rect draw:style-name="gr9" draw:text-style-name="P2" draw:layer="layout" svg:width="1.27cm" svg:height="1.27cm" svg:x="11.632cm" svg:y="9.25cm">
          <text:p/>
        </draw:rect>
        <draw:rect draw:style-name="gr9" draw:text-style-name="P2" draw:layer="layout" svg:width="1.27cm" svg:height="1.27cm" svg:x="12.832cm" svg:y="9.25cm">
          <text:p/>
        </draw:rect>
        <draw:rect draw:style-name="gr9" draw:text-style-name="P2" draw:layer="layout" svg:width="1.27cm" svg:height="1.27cm" svg:x="17.132cm" svg:y="9.25cm">
          <text:p/>
        </draw:rect>
        <draw:rect draw:style-name="gr9" draw:text-style-name="P2" draw:layer="layout" svg:width="1.27cm" svg:height="1.27cm" svg:x="18.332cm" svg:y="9.25cm">
          <text:p/>
        </draw:rect>
        <draw:rect draw:style-name="gr9" draw:text-style-name="P2" draw:layer="layout" svg:width="1.27cm" svg:height="1.27cm" svg:x="19.532cm" svg:y="9.25cm">
          <text:p/>
        </draw:rect>
        <draw:rect draw:style-name="gr9" draw:text-style-name="P2" draw:layer="layout" svg:width="1.27cm" svg:height="1.27cm" svg:x="20.732cm" svg:y="9.25cm">
          <text:p/>
        </draw:rect>
        <draw:rect draw:style-name="gr9" draw:text-style-name="P2" draw:layer="layout" svg:width="1.27cm" svg:height="1.27cm" svg:x="21.932cm" svg:y="9.25cm">
          <text:p/>
        </draw:rect>
        <draw:frame draw:style-name="gr4" draw:text-style-name="P3" draw:layer="layout" svg:width="17.272cm" svg:height="2.453cm" svg:x="2.286cm" svg:y="1.524cm">
          <draw:text-box>
            <text:p text:style-name="P3"><text:span text:style-name="T1">Virtual Memory Map <text:s/>ii</text:span></text:p>
          </draw:text-box>
        </draw:frame>
        <draw:frame draw:style-name="gr6" draw:layer="layout" svg:width="23.368cm" svg:height="1.673cm" svg:x="2.032cm" svg:y="11.282cm">
          <draw:text-box>
            <text:p><text:s/>0 <text:s text:c="4"/>4 <text:s text:c="4"/>8 <text:s text:c="3"/>12 <text:s text:c="2"/>16 <text:s text:c="2"/>20 <text:s/>24 <text:s text:c="2"/>28 <text:s text:c="2"/>32 <text:s text:c="2"/>36 <text:s text:c="6"/>… <text:s text:c="28"/>4,294,967,292</text:p>
          </draw:text-box>
        </draw:frame>
        <draw:frame draw:style-name="gr7" draw:layer="layout" svg:width="20.828cm" svg:height="2.384cm" svg:x="2.032cm" svg:y="14.33cm">
          <draw:text-box>
            <text:p>A contiguous sequence of words of k bytes each<text:line-break/>Each word is large enough to hold an integer or address up to 2<text:span text:style-name="T4">8k </text:span>- 1</text:p>
          </draw:text-box>
        </draw:frame>
        <draw:rect draw:style-name="gr9" draw:text-style-name="P2" draw:layer="layout" svg:width="1.27cm" svg:height="1.27cm" svg:x="2.032cm" svg:y="8.063cm">
          <text:p/>
        </draw:rect>
        <draw:rect draw:style-name="gr9" draw:text-style-name="P2" draw:layer="layout" svg:width="1.27cm" svg:height="1.27cm" svg:x="2.032cm" svg:y="8.063cm">
          <text:p/>
        </draw:rect>
        <draw:rect draw:style-name="gr9" draw:text-style-name="P2" draw:layer="layout" svg:width="1.27cm" svg:height="1.27cm" svg:x="3.232cm" svg:y="8.063cm">
          <text:p/>
        </draw:rect>
        <draw:rect draw:style-name="gr9" draw:text-style-name="P2" draw:layer="layout" svg:width="1.27cm" svg:height="1.27cm" svg:x="4.432cm" svg:y="8.063cm">
          <text:p/>
        </draw:rect>
        <draw:rect draw:style-name="gr9" draw:text-style-name="P2" draw:layer="layout" svg:width="1.27cm" svg:height="1.27cm" svg:x="5.632cm" svg:y="8.063cm">
          <text:p/>
        </draw:rect>
        <draw:rect draw:style-name="gr9" draw:text-style-name="P2" draw:layer="layout" svg:width="1.27cm" svg:height="1.27cm" svg:x="6.832cm" svg:y="8.063cm">
          <text:p/>
        </draw:rect>
        <draw:rect draw:style-name="gr9" draw:text-style-name="P2" draw:layer="layout" svg:width="1.27cm" svg:height="1.27cm" svg:x="8.032cm" svg:y="8.063cm">
          <text:p/>
        </draw:rect>
        <draw:rect draw:style-name="gr9" draw:text-style-name="P2" draw:layer="layout" svg:width="1.27cm" svg:height="1.27cm" svg:x="9.232cm" svg:y="8.063cm">
          <text:p/>
        </draw:rect>
        <draw:rect draw:style-name="gr9" draw:text-style-name="P2" draw:layer="layout" svg:width="1.27cm" svg:height="1.27cm" svg:x="10.432cm" svg:y="8.063cm">
          <text:p/>
        </draw:rect>
        <draw:rect draw:style-name="gr9" draw:text-style-name="P2" draw:layer="layout" svg:width="1.27cm" svg:height="1.27cm" svg:x="11.632cm" svg:y="8.063cm">
          <text:p/>
        </draw:rect>
        <draw:rect draw:style-name="gr9" draw:text-style-name="P2" draw:layer="layout" svg:width="1.27cm" svg:height="1.27cm" svg:x="12.832cm" svg:y="8.063cm">
          <text:p/>
        </draw:rect>
        <draw:rect draw:style-name="gr9" draw:text-style-name="P2" draw:layer="layout" svg:width="1.27cm" svg:height="1.27cm" svg:x="17.132cm" svg:y="8.063cm">
          <text:p/>
        </draw:rect>
        <draw:rect draw:style-name="gr9" draw:text-style-name="P2" draw:layer="layout" svg:width="1.27cm" svg:height="1.27cm" svg:x="18.332cm" svg:y="8.063cm">
          <text:p/>
        </draw:rect>
        <draw:rect draw:style-name="gr9" draw:text-style-name="P2" draw:layer="layout" svg:width="1.27cm" svg:height="1.27cm" svg:x="19.532cm" svg:y="8.063cm">
          <text:p/>
        </draw:rect>
        <draw:rect draw:style-name="gr9" draw:text-style-name="P2" draw:layer="layout" svg:width="1.27cm" svg:height="1.27cm" svg:x="20.732cm" svg:y="8.063cm">
          <text:p/>
        </draw:rect>
        <draw:rect draw:style-name="gr9" draw:text-style-name="P2" draw:layer="layout" svg:width="1.27cm" svg:height="1.27cm" svg:x="21.932cm" svg:y="8.063cm">
          <text:p/>
        </draw:rect>
        <draw:rect draw:style-name="gr9" draw:text-style-name="P2" draw:layer="layout" svg:width="1.27cm" svg:height="1.27cm" svg:x="2.032cm" svg:y="6.863cm">
          <text:p/>
        </draw:rect>
        <draw:rect draw:style-name="gr9" draw:text-style-name="P2" draw:layer="layout" svg:width="1.27cm" svg:height="1.27cm" svg:x="2.032cm" svg:y="6.863cm">
          <text:p/>
        </draw:rect>
        <draw:rect draw:style-name="gr9" draw:text-style-name="P2" draw:layer="layout" svg:width="1.27cm" svg:height="1.27cm" svg:x="3.232cm" svg:y="6.863cm">
          <text:p/>
        </draw:rect>
        <draw:rect draw:style-name="gr9" draw:text-style-name="P2" draw:layer="layout" svg:width="1.27cm" svg:height="1.27cm" svg:x="4.432cm" svg:y="6.863cm">
          <text:p/>
        </draw:rect>
        <draw:rect draw:style-name="gr9" draw:text-style-name="P2" draw:layer="layout" svg:width="1.27cm" svg:height="1.27cm" svg:x="5.632cm" svg:y="6.863cm">
          <text:p/>
        </draw:rect>
        <draw:rect draw:style-name="gr9" draw:text-style-name="P2" draw:layer="layout" svg:width="1.27cm" svg:height="1.27cm" svg:x="6.832cm" svg:y="6.863cm">
          <text:p/>
        </draw:rect>
        <draw:rect draw:style-name="gr9" draw:text-style-name="P2" draw:layer="layout" svg:width="1.27cm" svg:height="1.27cm" svg:x="8.032cm" svg:y="6.863cm">
          <text:p/>
        </draw:rect>
        <draw:rect draw:style-name="gr9" draw:text-style-name="P2" draw:layer="layout" svg:width="1.27cm" svg:height="1.27cm" svg:x="9.232cm" svg:y="6.863cm">
          <text:p/>
        </draw:rect>
        <draw:rect draw:style-name="gr9" draw:text-style-name="P2" draw:layer="layout" svg:width="1.27cm" svg:height="1.27cm" svg:x="10.432cm" svg:y="6.863cm">
          <text:p/>
        </draw:rect>
        <draw:rect draw:style-name="gr9" draw:text-style-name="P2" draw:layer="layout" svg:width="1.27cm" svg:height="1.27cm" svg:x="11.632cm" svg:y="6.863cm">
          <text:p/>
        </draw:rect>
        <draw:rect draw:style-name="gr9" draw:text-style-name="P2" draw:layer="layout" svg:width="1.27cm" svg:height="1.27cm" svg:x="12.832cm" svg:y="6.863cm">
          <text:p/>
        </draw:rect>
        <draw:rect draw:style-name="gr9" draw:text-style-name="P2" draw:layer="layout" svg:width="1.27cm" svg:height="1.27cm" svg:x="17.132cm" svg:y="6.863cm">
          <text:p/>
        </draw:rect>
        <draw:rect draw:style-name="gr9" draw:text-style-name="P2" draw:layer="layout" svg:width="1.27cm" svg:height="1.27cm" svg:x="18.332cm" svg:y="6.863cm">
          <text:p/>
        </draw:rect>
        <draw:rect draw:style-name="gr9" draw:text-style-name="P2" draw:layer="layout" svg:width="1.27cm" svg:height="1.27cm" svg:x="19.532cm" svg:y="6.863cm">
          <text:p/>
        </draw:rect>
        <draw:rect draw:style-name="gr9" draw:text-style-name="P2" draw:layer="layout" svg:width="1.27cm" svg:height="1.27cm" svg:x="20.732cm" svg:y="6.863cm">
          <text:p/>
        </draw:rect>
        <draw:rect draw:style-name="gr9" draw:text-style-name="P2" draw:layer="layout" svg:width="1.27cm" svg:height="1.27cm" svg:x="21.932cm" svg:y="6.863cm">
          <text:p/>
        </draw:rect>
        <draw:frame draw:style-name="gr5" draw:text-style-name="P4" draw:layer="layout" svg:width="2.286cm" svg:height="1.673cm" svg:x="14.886cm" svg:y="6.917cm">
          <draw:text-box>
            <text:p text:style-name="P4"><text:span text:style-name="T3">...</text:span></text:p>
          </draw:text-box>
        </draw:frame>
        <draw:rect draw:style-name="gr9" draw:text-style-name="P2" draw:layer="layout" svg:width="1.27cm" svg:height="1.27cm" svg:x="2.032cm" svg:y="5.663cm">
          <text:p/>
        </draw:rect>
        <draw:rect draw:style-name="gr9" draw:text-style-name="P2" draw:layer="layout" svg:width="1.27cm" svg:height="1.27cm" svg:x="2.032cm" svg:y="5.663cm">
          <text:p/>
        </draw:rect>
        <draw:rect draw:style-name="gr9" draw:text-style-name="P2" draw:layer="layout" svg:width="1.27cm" svg:height="1.27cm" svg:x="3.232cm" svg:y="5.663cm">
          <text:p/>
        </draw:rect>
        <draw:rect draw:style-name="gr9" draw:text-style-name="P2" draw:layer="layout" svg:width="1.27cm" svg:height="1.27cm" svg:x="4.432cm" svg:y="5.663cm">
          <text:p/>
        </draw:rect>
        <draw:rect draw:style-name="gr9" draw:text-style-name="P2" draw:layer="layout" svg:width="1.27cm" svg:height="1.27cm" svg:x="5.632cm" svg:y="5.663cm">
          <text:p/>
        </draw:rect>
        <draw:rect draw:style-name="gr9" draw:text-style-name="P2" draw:layer="layout" svg:width="1.27cm" svg:height="1.27cm" svg:x="6.832cm" svg:y="5.663cm">
          <text:p/>
        </draw:rect>
        <draw:rect draw:style-name="gr9" draw:text-style-name="P2" draw:layer="layout" svg:width="1.27cm" svg:height="1.27cm" svg:x="8.032cm" svg:y="5.663cm">
          <text:p/>
        </draw:rect>
        <draw:rect draw:style-name="gr9" draw:text-style-name="P2" draw:layer="layout" svg:width="1.27cm" svg:height="1.27cm" svg:x="9.232cm" svg:y="5.663cm">
          <text:p/>
        </draw:rect>
        <draw:rect draw:style-name="gr9" draw:text-style-name="P2" draw:layer="layout" svg:width="1.27cm" svg:height="1.27cm" svg:x="10.432cm" svg:y="5.663cm">
          <text:p/>
        </draw:rect>
        <draw:rect draw:style-name="gr9" draw:text-style-name="P2" draw:layer="layout" svg:width="1.27cm" svg:height="1.27cm" svg:x="11.632cm" svg:y="5.663cm">
          <text:p/>
        </draw:rect>
        <draw:rect draw:style-name="gr9" draw:text-style-name="P2" draw:layer="layout" svg:width="1.27cm" svg:height="1.27cm" svg:x="12.832cm" svg:y="5.663cm">
          <text:p/>
        </draw:rect>
        <draw:rect draw:style-name="gr9" draw:text-style-name="P2" draw:layer="layout" svg:width="1.27cm" svg:height="1.27cm" svg:x="17.132cm" svg:y="5.663cm">
          <text:p/>
        </draw:rect>
        <draw:rect draw:style-name="gr9" draw:text-style-name="P2" draw:layer="layout" svg:width="1.27cm" svg:height="1.27cm" svg:x="18.332cm" svg:y="5.663cm">
          <text:p/>
        </draw:rect>
        <draw:rect draw:style-name="gr9" draw:text-style-name="P2" draw:layer="layout" svg:width="1.27cm" svg:height="1.27cm" svg:x="19.532cm" svg:y="5.663cm">
          <text:p/>
        </draw:rect>
        <draw:rect draw:style-name="gr9" draw:text-style-name="P2" draw:layer="layout" svg:width="1.27cm" svg:height="1.27cm" svg:x="20.732cm" svg:y="5.663cm">
          <text:p/>
        </draw:rect>
        <draw:rect draw:style-name="gr9" draw:text-style-name="P2" draw:layer="layout" svg:width="1.27cm" svg:height="1.27cm" svg:x="21.932cm" svg:y="5.663cm">
          <text:p/>
        </draw:rect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>
        <office:forms form:automatic-focus="false" form:apply-design-mode="false"/>
        <draw:rect draw:style-name="gr3" draw:text-style-name="P2" draw:layer="layout" svg:width="12.7cm" svg:height="1.27cm" svg:x="2.032cm" svg:y="6.35cm">
          <text:p/>
        </draw:rect>
        <draw:rect draw:style-name="gr3" draw:text-style-name="P2" draw:layer="layout" svg:width="6.692cm" svg:height="1.27cm" svg:x="16.51cm" svg:y="6.35cm">
          <text:p/>
        </draw:rect>
        <draw:frame draw:style-name="gr4" draw:text-style-name="P3" draw:layer="layout" svg:width="17.272cm" svg:height="2.453cm" svg:x="2.286cm" svg:y="1.524cm">
          <draw:text-box>
            <text:p text:style-name="P3"><text:span text:style-name="T1">Virtual Memory Map <text:s/>iii</text:span></text:p>
          </draw:text-box>
        </draw:frame>
        <draw:frame draw:style-name="gr5" draw:text-style-name="P4" draw:layer="layout" svg:width="2.286cm" svg:height="1.673cm" svg:x="14.886cm" svg:y="5.804cm">
          <draw:text-box>
            <text:p text:style-name="P4"><text:span text:style-name="T3">...</text:span></text:p>
          </draw:text-box>
        </draw:frame>
        <draw:frame draw:style-name="gr6" draw:text-style-name="P6" draw:layer="layout" svg:width="3.048cm" svg:height="1.673cm" svg:x="2.932cm" svg:y="9.882cm">
          <draw:text-box>
            <text:p text:style-name="P6">program<text:line-break/>code</text:p>
          </draw:text-box>
        </draw:frame>
        <draw:custom-shape draw:style-name="gr10" draw:text-style-name="P2" draw:layer="layout" svg:width="2.159cm" svg:height="4.801cm" draw:transform="rotate (1.5707963267946) translate (2.032cm 9.779cm)">
          <text:p/>
          <draw:enhanced-geometry svg:viewBox="0 0 21600 21600" draw:glue-points="21600 0 0 10800 21600 21600" draw:text-areas="13800 ?f9 21600 ?f10" draw:type="left-brace" draw:modifiers="1800 10978.442171518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3.314cm" svg:height="5.228cm" svg:x="6.846cm" svg:y="9.869cm">
          <draw:text-box>
            <text:p text:style-name="P6">static data</text:p>
            <text:p text:style-name="P6"><text:s/><text:line-break/>global vars, constants</text:p>
          </draw:text-box>
        </draw:frame>
        <draw:custom-shape draw:style-name="gr10" draw:text-style-name="P2" draw:layer="layout" svg:width="2.159cm" svg:height="3.073cm" draw:transform="rotate (1.5707963267946) translate (6.833cm 9.779cm)">
          <text:p/>
          <draw:enhanced-geometry svg:viewBox="0 0 21600 21600" draw:glue-points="21600 0 0 10800 21600 21600" draw:text-areas="13800 ?f9 21600 ?f10" draw:type="left-brace" draw:modifiers="1800 10978.442171518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6" draw:layer="layout" svg:width="3.478cm" svg:height="3.095cm" svg:x="10.354cm" svg:y="9.877cm">
          <draw:text-box>
            <text:p text:style-name="P6">execution stack</text:p>
            <text:p text:style-name="P6"><text:s/><text:line-break/>local vars</text:p>
          </draw:text-box>
        </draw:frame>
        <draw:custom-shape draw:style-name="gr10" draw:text-style-name="P2" draw:layer="layout" svg:width="2.301cm" svg:height="4.036cm" draw:transform="rotate (1.5707963267946) translate (9.934cm 9.867cm)">
          <text:p/>
          <draw:enhanced-geometry svg:viewBox="0 0 21600 21600" draw:glue-points="21600 0 0 10800 21600 21600" draw:text-areas="13800 ?f9 21600 ?f10" draw:type="left-brace" draw:modifiers="1800 10978.442171518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6" draw:layer="layout" svg:width="3.478cm" svg:height="3.095cm" svg:x="19.055cm" svg:y="9.876cm">
          <draw:text-box>
            <text:p text:style-name="P6">dynamic data</text:p>
            <text:p text:style-name="P6"/>
            <text:p text:style-name="P6">“heap”</text:p>
          </draw:text-box>
        </draw:frame>
        <draw:custom-shape draw:style-name="gr10" draw:text-style-name="P2" draw:layer="layout" svg:width="2.301cm" svg:height="4.806cm" draw:transform="rotate (1.5707963267946) translate (18.435cm 9.866cm)">
          <text:p/>
          <draw:enhanced-geometry svg:viewBox="0 0 21600 21600" draw:glue-points="21600 0 0 10800 21600 21600" draw:text-areas="13800 ?f9 21600 ?f10" draw:type="left-brace" draw:modifiers="1800 10978.442171518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3" draw:text-style-name="P2" draw:layer="layout" svg:x1="14.224cm" svg:y1="8.128cm" svg:x2="14.986cm" svg:y2="8.128cm">
          <text:p/>
        </draw:line>
        <draw:line draw:style-name="gr14" draw:text-style-name="P2" draw:layer="layout" svg:x1="17.272cm" svg:y1="8.128cm" svg:x2="18.034cm" svg:y2="8.128cm">
          <text:p/>
        </draw:line>
        <draw:line draw:style-name="gr15" draw:text-style-name="P2" draw:layer="layout" svg:x1="14.732cm" svg:y1="6.096cm" svg:x2="14.732cm" svg:y2="7.874cm">
          <text:p/>
        </draw:line>
        <draw:line draw:style-name="gr15" draw:text-style-name="P2" draw:layer="layout" svg:x1="16.532cm" svg:y1="6.096cm" svg:x2="16.532cm" svg:y2="7.874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>
        <office:forms form:automatic-focus="false" form:apply-design-mode="false"/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6" draw:text-style-name="P6" draw:layer="layout" svg:width="15.748cm" svg:height="3.095cm" svg:x="4.064cm" svg:y="10.677cm">
          <draw:text-box>
            <text:p text:style-name="P7">16,768 <text:span text:style-name="T5">≡</text:span> 0x4180 <text:span text:style-name="T5">≡</text:span> K</text:p>
          </draw:text-box>
        </draw:frame>
        <draw:rect draw:style-name="gr3" draw:text-style-name="P2" draw:layer="layout" svg:width="2.032cm" svg:height="1.27cm" svg:x="1.778cm" svg:y="10.598cm">
          <text:p/>
        </draw:rect>
        <draw:line draw:style-name="gr8" draw:text-style-name="P2" draw:layer="layout" svg:x1="1.778cm" svg:y1="10.598cm" svg:x2="1.778cm" svg:y2="7.366cm">
          <text:p/>
        </draw:line>
        <draw:line draw:style-name="gr8" draw:text-style-name="P2" draw:layer="layout" svg:x1="3.778cm" svg:y1="10.598cm" svg:x2="3.778cm" svg:y2="7.366cm">
          <text:p/>
        </draw:line>
        <draw:line draw:style-name="gr8" draw:text-style-name="P2" draw:layer="layout" svg:x1="1.778cm" svg:y1="14.998cm" svg:x2="1.778cm" svg:y2="11.766cm">
          <text:p/>
        </draw:line>
        <draw:line draw:style-name="gr8" draw:text-style-name="P2" draw:layer="layout" svg:x1="3.778cm" svg:y1="14.998cm" svg:x2="3.778cm" svg:y2="11.766cm">
          <text:p/>
        </draw:line>
        <draw:line draw:style-name="gr8" draw:text-style-name="P2" draw:layer="layout" svg:x1="1.778cm" svg:y1="14.998cm" svg:x2="1.778cm" svg:y2="11.766cm">
          <text:p/>
        </draw:line>
        <draw:frame draw:style-name="gr1" draw:text-style-name="P8" draw:layer="layout" svg:width="12.192cm" svg:height="3.426cm" svg:x="12.422cm" svg:y="2.286cm">
          <draw:text-box>
            <text:p text:style-name="P8"><text:span text:style-name="T6">int K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/text:p>
            <text:p text:style-name="P8"><text:span text:style-name="T6">}</text:span></text:p>
          </draw:text-box>
        </draw:frame>
        <draw:frame draw:style-name="gr17" draw:layer="layout" svg:width="10.16cm" svg:height="3.095cm" svg:x="13.97cm" svg:y="9.144cm">
          <draw:text-box>
            <text:p>Static data is located in fixed positions during the entire run of the program, but positions may differ from one run to the next.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6" draw:text-style-name="P6" draw:layer="layout" svg:width="15.748cm" svg:height="3.095cm" svg:x="4.064cm" svg:y="10.677cm">
          <draw:text-box>
            <text:p text:style-name="P7">0x4180 <text:span text:style-name="T5">≡</text:span> K</text:p>
          </draw:text-box>
        </draw:frame>
        <draw:rect draw:style-name="gr3" draw:text-style-name="P2" draw:layer="layout" svg:width="2.532cm" svg:height="1.27cm" svg:x="1.278cm" svg:y="10.598cm">
          <text:p/>
        </draw:rect>
        <draw:line draw:style-name="gr8" draw:text-style-name="P2" draw:layer="layout" svg:x1="1.278cm" svg:y1="10.598cm" svg:x2="1.278cm" svg:y2="7.366cm">
          <text:p/>
        </draw:line>
        <draw:line draw:style-name="gr8" draw:text-style-name="P2" draw:layer="layout" svg:x1="3.778cm" svg:y1="10.598cm" svg:x2="3.778cm" svg:y2="7.366cm">
          <text:p/>
        </draw:line>
        <draw:line draw:style-name="gr8" draw:text-style-name="P2" draw:layer="layout" svg:x1="3.778cm" svg:y1="14.998cm" svg:x2="3.778cm" svg:y2="11.766cm">
          <text:p/>
        </draw:line>
        <draw:line draw:style-name="gr8" draw:text-style-name="P2" draw:layer="layout" svg:x1="1.278cm" svg:y1="14.998cm" svg:x2="1.278cm" svg:y2="11.766cm">
          <text:p/>
        </draw:line>
        <draw:frame draw:style-name="gr1" draw:text-style-name="P8" draw:layer="layout" svg:width="12.192cm" svg:height="3.426cm" svg:x="12.522cm" svg:y="2.286cm">
          <draw:text-box>
            <text:p text:style-name="P8"><text:span text:style-name="T6">int K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K = 17;</text:span></text:p>
            <text:p text:style-name="P8"><text:span text:style-name="T6">}</text:span></text:p>
          </draw:text-box>
        </draw:frame>
        <draw:frame draw:style-name="gr18" draw:text-style-name="P10" draw:layer="layout" svg:width="2.132cm" svg:height="0.886cm" svg:x="1.524cm" svg:y="10.822cm">
          <draw:text-box>
            <text:p text:style-name="P9">17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9" draw:text-style-name="P7" draw:layer="layout" svg:width="7.874cm" svg:height="1.007cm" svg:x="4.064cm" svg:y="8.377cm">
          <draw:text-box>
            <text:p text:style-name="P7">0x4180 <text:span text:style-name="T5">≡</text:span> K</text:p>
          </draw:text-box>
        </draw:frame>
        <draw:rect draw:style-name="gr3" draw:text-style-name="P2" draw:layer="layout" svg:width="2.532cm" svg:height="1.27cm" svg:x="1.278cm" svg:y="8.298cm">
          <text:p/>
        </draw:rect>
        <draw:line draw:style-name="gr8" draw:text-style-name="P2" draw:layer="layout" svg:x1="1.27cm" svg:y1="10.16cm" svg:x2="1.278cm" svg:y2="5.066cm">
          <text:p/>
        </draw:line>
        <draw:line draw:style-name="gr8" draw:text-style-name="P2" draw:layer="layout" svg:x1="3.81cm" svg:y1="10.16cm" svg:x2="3.778cm" svg:y2="5.066cm">
          <text:p/>
        </draw:line>
        <draw:line draw:style-name="gr8" draw:text-style-name="P2" draw:layer="layout" svg:x1="3.81cm" svg:y1="16.764cm" svg:x2="3.778cm" svg:y2="11.766cm">
          <text:p/>
        </draw:line>
        <draw:line draw:style-name="gr8" draw:text-style-name="P2" draw:layer="layout" svg:x1="1.27cm" svg:y1="16.764cm" svg:x2="1.278cm" svg:y2="11.766cm">
          <text:p/>
        </draw:line>
        <draw:frame draw:style-name="gr1" draw:text-style-name="P8" draw:layer="layout" svg:width="12.192cm" svg:height="4.696cm" svg:x="12.422cm" svg:y="2.286cm">
          <draw:text-box>
            <text:p text:style-name="P8"><text:span text:style-name="T6">int K;</text:span></text:p>
            <text:p text:style-name="P8"><text:span text:style-name="T6">…</text:span></text:p>
            <text:p text:style-name="P8"><text:span text:style-name="T6">int *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K = 17;</text:span></text:p>
            <text:p text:style-name="P8"><text:span text:style-name="T6">}</text:span></text:p>
          </draw:text-box>
        </draw:frame>
        <draw:frame draw:style-name="gr18" draw:text-style-name="P10" draw:layer="layout" svg:width="2.132cm" svg:height="0.886cm" svg:x="1.524cm" svg:y="8.522cm">
          <draw:text-box>
            <text:p text:style-name="P9">17</text:p>
          </draw:text-box>
        </draw:frame>
        <draw:rect draw:style-name="gr3" draw:text-style-name="P2" draw:layer="layout" svg:width="2.532cm" svg:height="1.27cm" svg:x="1.278cm" svg:y="13.298cm">
          <text:p/>
        </draw:rect>
        <draw:frame draw:style-name="gr19" draw:text-style-name="P7" draw:layer="layout" svg:width="7.874cm" svg:height="1.007cm" svg:x="4.064cm" svg:y="13.578cm">
          <draw:text-box>
            <text:p text:style-name="P7">0x6820 <text:span text:style-name="T5">≡</text:span> P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>
        <office:forms form:automatic-focus="false" form:apply-design-mode="false"/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int K;</text:span></text:p>
            <text:p text:style-name="P8"><text:span text:style-name="T6">…</text:span></text:p>
            <text:p text:style-name="P8"><text:span text:style-name="T6">int *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K = 17;</text:span></text:p>
            <text:p text:style-name="P8"><text:span text:style-name="T6"><text:tab/></text:span><text:span text:style-name="T6">P = &amp;K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8.377cm">
          <draw:text-box>
            <text:p text:style-name="P7">0x4180 <text:span text:style-name="T5">≡</text:span> K</text:p>
          </draw:text-box>
        </draw:frame>
        <draw:rect draw:style-name="gr3" draw:text-style-name="P2" draw:layer="layout" svg:width="2.532cm" svg:height="1.27cm" svg:x="1.269cm" svg:y="8.298cm">
          <text:p/>
        </draw:rect>
        <draw:line draw:style-name="gr8" draw:text-style-name="P2" draw:layer="layout" svg:x1="1.261cm" svg:y1="10.16cm" svg:x2="1.269cm" svg:y2="5.066cm">
          <text:p/>
        </draw:line>
        <draw:line draw:style-name="gr8" draw:text-style-name="P2" draw:layer="layout" svg:x1="3.801cm" svg:y1="10.1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frame draw:style-name="gr18" draw:text-style-name="P10" draw:layer="layout" svg:width="2.132cm" svg:height="0.886cm" svg:x="1.515cm" svg:y="8.522cm">
          <draw:text-box>
            <text:p text:style-name="P9">17</text:p>
          </draw:text-box>
        </draw:fram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6820 <text:span text:style-name="T5">≡</text:span> 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4180</text:span></text:p>
          </draw:text-box>
        </draw:frame>
        <draw:frame draw:style-name="gr17" draw:text-style-name="P2" draw:layer="layout" svg:width="8.636cm" svg:height="3.806cm" svg:x="12.7cm" svg:y="11.176cm">
          <draw:text-box>
            <text:p text:style-name="P2">A variable whose contents is the address of some memory location is called</text:p>
            <text:p text:style-name="P2"/>
            <text:p text:style-name="P2">A POINTER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frame draw:style-name="gr18" draw:text-style-name="P10" draw:layer="layout" svg:width="2.132cm" svg:height="0.886cm" svg:x="1.515cm" svg:y="5.722cm">
          <draw:text-box>
            <text:p text:style-name="P9">'Y'</text:p>
          </draw:text-box>
        </draw:fram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5">≡</text:span> myString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2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frame draw:style-name="gr18" draw:text-style-name="P10" draw:layer="layout" svg:width="2.132cm" svg:height="0.886cm" svg:x="1.515cm" svg:y="7.022cm">
          <draw:text-box>
            <text:p text:style-name="P9">'o'</text:p>
          </draw:text-box>
        </draw:frame>
        <draw:rect draw:style-name="gr3" draw:text-style-name="P2" draw:layer="layout" svg:width="2.532cm" svg:height="1.27cm" svg:x="1.269cm" svg:y="8.098cm">
          <text:p/>
        </draw:rect>
        <draw:frame draw:style-name="gr18" draw:text-style-name="P10" draw:layer="layout" svg:width="2.132cm" svg:height="0.886cm" svg:x="1.515cm" svg:y="8.322cm">
          <draw:text-box>
            <text:p text:style-name="P9">'!'</text:p>
          </draw:text-box>
        </draw:frame>
        <draw:rect draw:style-name="gr3" draw:text-style-name="P2" draw:layer="layout" svg:width="2.532cm" svg:height="1.27cm" svg:x="1.269cm" svg:y="9.398cm">
          <text:p/>
        </draw:rect>
        <draw:frame draw:style-name="gr18" draw:text-style-name="P10" draw:layer="layout" svg:width="2.132cm" svg:height="0.886cm" svg:x="1.515cm" svg:y="9.622cm">
          <draw:text-box>
            <text:p text:style-name="P9">'\0'</text:p>
          </draw:text-box>
        </draw:frame>
        <draw:frame draw:style-name="gr1" draw:text-style-name="P8" draw:layer="layout" svg:width="12.192cm" svg:height="5.966cm" svg:x="12.423cm" svg:y="2.286cm">
          <draw:text-box>
            <text:p text:style-name="P8"><text:span text:style-name="T6">char myCharData[] = </text:span></text:p>
            <text:p text:style-name="P8"><text:span text:style-name="T6"><text:tab/></text:span><text:span text:style-name="T6">{ 'Y', 'o', '!', '\0' };</text:span></text:p>
            <text:p text:style-name="P8"><text:span text:style-name="T6">…</text:span></text:p>
            <text:p text:style-name="P8"><text:span text:style-name="T6">char *myString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myString = myCharData; </text:span></text:p>
            <text:p text:style-name="P8"><text:span text:style-name="T6"><text:tab/></text:span><text:span text:style-name="T6">printf(“%s\n”, myString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6cm" svg:y="5.577cm">
          <draw:text-box>
            <text:p text:style-name="P7">0x3392 <text:span text:style-name="T5">≡</text:span> myCharData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>
        <office:forms form:automatic-focus="false" form:apply-design-mode="false"/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6.601cm" svg:x="12.422cm" svg:y="2.286cm">
          <draw:text-box>
            <text:p text:style-name="P8"><text:span text:style-name="T6">char myCharData[] = </text:span></text:p>
            <text:p text:style-name="P8"><text:span text:style-name="T6"><text:tab/></text:span><text:span text:style-name="T6">{ 'Y', 'o', '!', '\0' };</text:span></text:p>
            <text:p text:style-name="P8"><text:span text:style-name="T6">…</text:span></text:p>
            <text:p text:style-name="P8"><text:span text:style-name="T6">char *myString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myString = myCharData; </text:span></text:p>
            <text:p text:style-name="P8"><text:span text:style-name="T6">//</text:span><text:span text:style-name="T6"><text:tab/></text:span><text:span text:style-name="T6">myString = &amp;myCharData[0];</text:span></text:p>
            <text:p text:style-name="P8"><text:span text:style-name="T6"><text:tab/></text:span><text:span text:style-name="T6">printf(“%s\n”, myString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 <text:span text:style-name="T5">≡</text:span> myCharData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5">≡</text:span> myString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2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2" draw:layer="layout" svg:width="2.499cm" svg:height="0.726cm" svg:x="1.307cm" svg:y="5.742cm">
          <draw:text-box>
            <text:p text:style-name="P12"><text:span text:style-name="T8">01011001</text:span></text:p>
          </draw:text-box>
        </draw:frame>
        <draw:frame draw:style-name="gr20" draw:text-style-name="P12" draw:layer="layout" svg:width="2.499cm" svg:height="0.726cm" svg:x="1.308cm" svg:y="7.142cm">
          <draw:text-box>
            <text:p text:style-name="P12"><text:span text:style-name="T8">01101111</text:span></text:p>
          </draw:text-box>
        </draw:frame>
        <draw:frame draw:style-name="gr20" draw:text-style-name="P12" draw:layer="layout" svg:width="2.499cm" svg:height="0.726cm" svg:x="1.308cm" svg:y="8.442cm">
          <draw:text-box>
            <text:p text:style-name="P12"><text:span text:style-name="T8">00100001</text:span>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>
        <office:forms form:automatic-focus="false" form:apply-design-mode="false"/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3.426cm" svg:x="12.422cm" svg:y="2.286cm">
          <draw:text-box>
            <text:p text:style-name="P8"><text:span text:style-name="T6">char *myString = “Yo!”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printf(“%s\n”, myString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5">≡</text:span> myString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2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0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5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2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8.052cm" svg:x="0.511cm" svg:y="5.888cm" svg:viewBox="0 0 990 8053" svg:d="M990 8053c-309-52-680-104-808-490-101-305-86-596-86-895 0-300 70-597 86-895s0-597 0-895c0-318 4-636 0-952-4-309 55-626-29-924-91-324-124-653-144-981-18-298-4-598 0-895 4-299-25-599 29-895l317-231 289 87">
          <text:p/>
        </draw:path>
        <draw:line draw:style-name="gr22" draw:text-style-name="P2" draw:layer="layout" svg:x1="11.43cm" svg:y1="5.277cm" svg:x2="12.422cm" svg:y2="5.288cm">
          <text:p/>
        </draw:line>
        <draw:frame draw:style-name="gr23" draw:layer="layout" svg:width="10.414cm" svg:height="3.806cm" svg:x="12.446cm" svg:y="8.13cm">
          <draw:text-box>
            <text:p>*cp </text:p>
            <text:p/>
            <text:p>means</text:p>
            <text:p/>
            <text:p>“fetch the value that cp points to”</text:p>
          </draw:text-box>
        </draw:frame>
        <draw:frame draw:style-name="gr23" draw:layer="layout" svg:width="10.414cm" svg:height="3.095cm" svg:x="12.446cm" svg:y="13.03cm">
          <draw:text-box>
            <text:p>*cp <text:s/><text:span text:style-name="T5">≡</text:span> <text:s/>cp[0]</text:p>
            <text:p/>
            <text:p>&amp;cp[0] <text:s/><text:span text:style-name="T5">≡ </text:span><text:s/>&amp;*cp <text:s/><text:span text:style-name="T5">≡ <text:s/>cp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0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5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2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8.052cm" svg:x="0.511cm" svg:y="5.888cm" svg:viewBox="0 0 990 8053" svg:d="M990 8053c-309-52-680-104-808-490-101-305-86-596-86-895 0-300 70-597 86-895s0-597 0-895c0-318 4-636 0-952-4-309 55-626-29-924-91-324-124-653-144-981-18-298-4-598 0-895 4-299-25-599 29-895l317-231 289 87">
          <text:p/>
        </draw:path>
        <draw:line draw:style-name="gr22" draw:text-style-name="P2" draw:layer="layout" svg:x1="11.43cm" svg:y1="5.877cm" svg:x2="12.422cm" svg:y2="5.888cm">
          <text:p/>
        </draw:line>
        <draw:frame draw:style-name="gr24" draw:layer="layout" svg:width="10.414cm" svg:height="9.494cm" svg:x="12.446cm" svg:y="8.23cm">
          <draw:text-box>
            <text:p>*cp++ </text:p>
            <text:p/>
            <text:p>means</text:p>
            <text:p/>
            <text:p>“fetch the value that cp points to, and then, as a side effect, change cp to point to the next location”</text:p>
            <text:p/>
            <text:p>→ POINTER ARITHMETIC</text:p>
            <text:p/>
            <text:p>*(cp+k) <text:s/><text:span text:style-name="T5">≡</text:span> <text:s/>cp[k] <text:s/>, <text:s/>NOT <text:span text:style-name="T5">≡ </text:span><text:s/>*cp+k !!!</text:p>
            <text:p/>
            <text:p>++*cp <text:s/><text:span text:style-name="T5">≡ <text:s/>?</text:span><text:span text:style-name="T5"><text:tab/></text:span><text:span text:style-name="T5"><text:tab/></text:span><text:span text:style-name="T5">*++cp <text:s/>≡ <text:s/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1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12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3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6.574cm" svg:x="0.511cm" svg:y="7.366cm" svg:viewBox="0 0 990 6575" svg:d="M990 6575c-309-42-680-85-808-400-101-249-86-487-86-731 0-245 70-487 86-731 16-243 0-487 0-730 0-260 4-520 0-778-4-252 55-511-29-754-91-264-124-533-144-801-18-243-4-488 0-731 4-244-25-489 29-730l317-189 289 71">
          <text:p/>
        </draw:path>
        <draw:line draw:style-name="gr22" draw:text-style-name="P2" draw:layer="layout" svg:x1="11.43cm" svg:y1="5.277cm" svg:x2="12.422cm" svg:y2="5.288cm">
          <text:p/>
        </draw:line>
        <draw:frame draw:style-name="gr24" draw:layer="layout" svg:width="10.414cm" svg:height="9.494cm" svg:x="12.446cm" svg:y="8.23cm">
          <draw:text-box>
            <text:p>*cp++ </text:p>
            <text:p/>
            <text:p>means</text:p>
            <text:p/>
            <text:p>“fetch the value that cp points to, and then, as a side effect, change cp to point to the next location”</text:p>
            <text:p/>
            <text:p>→ POINTER ARITHMETIC</text:p>
            <text:p/>
            <text:p>*(cp+k) <text:s/><text:span text:style-name="T5">≡</text:span> <text:s/>cp[k] <text:s/>, <text:s/>NOT <text:span text:style-name="T5">≡ </text:span><text:s/>*cp+k !!!</text:p>
            <text:p/>
            <text:p>++*cp <text:s/><text:span text:style-name="T5">≡ <text:s/>?</text:span><text:span text:style-name="T5"><text:tab/></text:span><text:span text:style-name="T5"><text:tab/></text:span><text:span text:style-name="T5">*++cp <text:s/>≡ <text:s/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1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12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3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6.574cm" svg:x="0.511cm" svg:y="7.366cm" svg:viewBox="0 0 990 6575" svg:d="M990 6575c-309-42-680-85-808-400-101-249-86-487-86-731 0-245 70-487 86-731 16-243 0-487 0-730 0-260 4-520 0-778-4-252 55-511-29-754-91-264-124-533-144-801-18-243-4-488 0-731 4-244-25-489 29-730l317-189 289 71">
          <text:p/>
        </draw:path>
        <draw:line draw:style-name="gr22" draw:text-style-name="P2" draw:layer="layout" svg:x1="11.43cm" svg:y1="5.877cm" svg:x2="12.422cm" svg:y2="5.888cm">
          <text:p/>
        </draw:line>
        <draw:frame draw:style-name="gr24" draw:layer="layout" svg:width="10.414cm" svg:height="9.494cm" svg:x="12.446cm" svg:y="8.23cm">
          <draw:text-box>
            <text:p>*cp++ </text:p>
            <text:p/>
            <text:p>means</text:p>
            <text:p/>
            <text:p>“fetch the value that cp points to, and then, as a side effect, change cp to point to the next location”</text:p>
            <text:p/>
            <text:p>→ POINTER ARITHMETIC</text:p>
            <text:p/>
            <text:p>*(cp+k) <text:s/><text:span text:style-name="T5">≡</text:span> <text:s/>cp[k] <text:s/>, <text:s/>NOT <text:span text:style-name="T5">≡ </text:span><text:s/>*cp+k !!!</text:p>
            <text:p/>
            <text:p>++*cp <text:s/><text:span text:style-name="T5">≡ <text:s/>?</text:span><text:span text:style-name="T5"><text:tab/></text:span><text:span text:style-name="T5"><text:tab/></text:span><text:span text:style-name="T5">*++cp <text:s/>≡ <text:s/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1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12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4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5.304cm" svg:x="0.511cm" svg:y="8.636cm" svg:viewBox="0 0 990 5305" svg:d="M990 5305c-309-34-680-68-808-323-101-201-86-392-86-589 0-198 70-394 86-590s0-393 0-590c0-209 4-419 0-627-4-203 55-412-29-608-91-214-124-431-144-647-18-196-4-394 0-589 4-197-25-395 29-590l317-152 289 57">
          <text:p/>
        </draw:path>
        <draw:line draw:style-name="gr22" draw:text-style-name="P2" draw:layer="layout" svg:x1="11.43cm" svg:y1="5.277cm" svg:x2="12.422cm" svg:y2="5.288cm">
          <text:p/>
        </draw:line>
        <draw:frame draw:style-name="gr24" draw:layer="layout" svg:width="10.414cm" svg:height="9.494cm" svg:x="12.446cm" svg:y="8.23cm">
          <draw:text-box>
            <text:p>*cp++ </text:p>
            <text:p/>
            <text:p>means</text:p>
            <text:p/>
            <text:p>“fetch the value that cp points to, and then, as a side effect, change cp to point to the next location”</text:p>
            <text:p/>
            <text:p>→ POINTER ARITHMETIC</text:p>
            <text:p/>
            <text:p>*(cp+k) <text:s/><text:span text:style-name="T5">≡</text:span> <text:s/>cp[k] <text:s/>, <text:s/>NOT <text:span text:style-name="T5">≡ </text:span><text:s/>*cp+k !!!</text:p>
            <text:p/>
            <text:p>++*cp <text:s/><text:span text:style-name="T5">≡ <text:s/>?</text:span><text:span text:style-name="T5"><text:tab/></text:span><text:span text:style-name="T5"><text:tab/></text:span><text:span text:style-name="T5">*++cp <text:s/>≡ <text:s/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1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12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4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5.304cm" svg:x="0.511cm" svg:y="8.636cm" svg:viewBox="0 0 990 5305" svg:d="M990 5305c-309-34-680-68-808-323-101-201-86-392-86-589 0-198 70-394 86-590s0-393 0-590c0-209 4-419 0-627-4-203 55-412-29-608-91-214-124-431-144-647-18-196-4-394 0-589 4-197-25-395 29-590l317-152 289 57">
          <text:p/>
        </draw:path>
        <draw:line draw:style-name="gr22" draw:text-style-name="P2" draw:layer="layout" svg:x1="11.43cm" svg:y1="5.877cm" svg:x2="12.422cm" svg:y2="5.888cm">
          <text:p/>
        </draw:line>
        <draw:frame draw:style-name="gr24" draw:layer="layout" svg:width="10.414cm" svg:height="9.494cm" svg:x="12.446cm" svg:y="8.23cm">
          <draw:text-box>
            <text:p>*cp++ </text:p>
            <text:p/>
            <text:p>means</text:p>
            <text:p/>
            <text:p>“fetch the value that cp points to, and then, as a side effect, change cp to point to the next location”</text:p>
            <text:p/>
            <text:p>→ POINTER ARITHMETIC</text:p>
            <text:p/>
            <text:p>*(cp+k) <text:s/><text:span text:style-name="T5">≡</text:span> <text:s/>cp[k] <text:s/>, <text:s/>NOT <text:span text:style-name="T5">≡ </text:span><text:s/>*cp+k !!!</text:p>
            <text:p/>
            <text:p>++*cp <text:s/><text:span text:style-name="T5">≡ <text:s/>?</text:span><text:span text:style-name="T5"><text:tab/></text:span><text:span text:style-name="T5"><text:tab/></text:span><text:span text:style-name="T5">*++cp <text:s/>≡ <text:s/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1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12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5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4.034cm" svg:x="0.511cm" svg:y="9.906cm" svg:viewBox="0 0 990 4035" svg:d="M990 4035c-309-26-680-52-808-246-101-152-86-298-86-448s70-299 86-448c16-150 0-300 0-449 0-159 4-319 0-477-4-155 55-313-29-463-91-162-124-327-144-491-18-150-4-300 0-449 4-150-25-300 29-448l317-116 289 44">
          <text:p/>
        </draw:path>
        <draw:line draw:style-name="gr22" draw:text-style-name="P2" draw:layer="layout" svg:x1="11.43cm" svg:y1="5.277cm" svg:x2="12.422cm" svg:y2="5.288cm">
          <text:p/>
        </draw:line>
        <draw:frame draw:style-name="gr24" draw:layer="layout" svg:width="10.414cm" svg:height="9.494cm" svg:x="12.446cm" svg:y="8.23cm">
          <draw:text-box>
            <text:p>*cp++ </text:p>
            <text:p/>
            <text:p>means</text:p>
            <text:p/>
            <text:p>“fetch the value that cp points to, and then, as a side effect, change cp to point to the next location”</text:p>
            <text:p/>
            <text:p>→ POINTER ARITHMETIC</text:p>
            <text:p/>
            <text:p>*(cp+k) <text:s/><text:span text:style-name="T5">≡</text:span> <text:s/>cp[k] <text:s/>, <text:s/>NOT <text:span text:style-name="T5">≡ </text:span><text:s/>*cp+k !!!</text:p>
            <text:p/>
            <text:p>++*cp <text:s/><text:span text:style-name="T5">≡ <text:s/>?</text:span><text:span text:style-name="T5"><text:tab/></text:span><text:span text:style-name="T5"><text:tab/></text:span><text:span text:style-name="T5">*++cp <text:s/>≡ <text:s/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5.331cm" svg:x="12.422cm" svg:y="2.286cm">
          <draw:text-box>
            <text:p text:style-name="P8"><text:span text:style-name="T6">char *cp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6">cp = </text:span><text:span text:style-name="T11">"</text:span><text:span text:style-name="T6">Yo!</text:span><text:span text:style-name="T11">"</text:span><text:span text:style-name="T6">; </text:span></text:p>
            <text:p text:style-name="P8"><text:span text:style-name="T6"><text:tab/></text:span><text:span text:style-name="T6">while (*cp) </text:span></text:p>
            <text:p text:style-name="P8"><text:span text:style-name="T6"><text:tab/></text:span><text:span text:style-name="T6"><text:tab/></text:span><text:span text:style-name="T6">printf(</text:span><text:span text:style-name="T11">"</text:span><text:span text:style-name="T6">%c</text:span><text:span text:style-name="T11">"</text:span><text:span text:style-name="T6">, *cp++);</text:span></text:p>
            <text:p text:style-name="P8"><text:span text:style-name="T6"><text:tab/></text:span><text:span text:style-name="T6">printf(</text:span><text:span text:style-name="T11">"</text:span><text:span text:style-name="T6">\n</text:span><text:span text:style-name="T11">"</text:span><text:span text:style-name="T6">)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3392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620 <text:span text:style-name="T12">≡</text:span> cp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3395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20" draw:text-style-name="P13" draw:layer="layout" svg:width="2.499cm" svg:height="0.814cm" svg:x="1.307cm" svg:y="5.742cm">
          <draw:text-box>
            <text:p text:style-name="P13"><text:span text:style-name="T9">'Y'</text:span></text:p>
          </draw:text-box>
        </draw:frame>
        <draw:frame draw:style-name="gr20" draw:text-style-name="P13" draw:layer="layout" svg:width="2.499cm" svg:height="0.814cm" svg:x="1.308cm" svg:y="7.142cm">
          <draw:text-box>
            <text:p text:style-name="P13"><text:span text:style-name="T9">'o'</text:span></text:p>
          </draw:text-box>
        </draw:frame>
        <draw:frame draw:style-name="gr20" draw:text-style-name="P13" draw:layer="layout" svg:width="2.499cm" svg:height="0.814cm" svg:x="1.308cm" svg:y="8.442cm">
          <draw:text-box>
            <text:p text:style-name="P13">'!'</text:p>
          </draw:text-box>
        </draw:frame>
        <draw:frame draw:style-name="gr20" draw:text-style-name="P12" draw:layer="layout" svg:width="2.499cm" svg:height="0.726cm" svg:x="1.308cm" svg:y="9.742cm">
          <draw:text-box>
            <text:p text:style-name="P12"><text:span text:style-name="T8">00000000</text:span></text:p>
          </draw:text-box>
        </draw:frame>
        <draw:path draw:style-name="gr21" draw:text-style-name="P2" draw:layer="layout" svg:width="0.989cm" svg:height="4.034cm" svg:x="0.511cm" svg:y="9.906cm" svg:viewBox="0 0 990 4035" svg:d="M990 4035c-309-26-680-52-808-246-101-152-86-298-86-448s70-299 86-448c16-150 0-300 0-449 0-159 4-319 0-477-4-155 55-313-29-463-91-162-124-327-144-491-18-150-4-300 0-449 4-150-25-300 29-448l317-116 289 44">
          <text:p/>
        </draw:path>
        <draw:line draw:style-name="gr22" draw:text-style-name="P2" draw:layer="layout" svg:x1="11.43cm" svg:y1="6.577cm" svg:x2="12.422cm" svg:y2="6.588cm">
          <text:p/>
        </draw:line>
        <draw:frame draw:style-name="gr24" draw:layer="layout" svg:width="10.414cm" svg:height="9.494cm" svg:x="12.446cm" svg:y="8.23cm">
          <draw:text-box>
            <text:p>*cp++ </text:p>
            <text:p/>
            <text:p>means</text:p>
            <text:p/>
            <text:p>“fetch the value that cp points to, and then, as a side effect, change cp to point to the next location”</text:p>
            <text:p/>
            <text:p>→ POINTER ARITHMETIC</text:p>
            <text:p/>
            <text:p>*(cp+k) <text:s/><text:span text:style-name="T5">≡</text:span> <text:s/>cp[k] <text:s/>, <text:s/>NOT <text:span text:style-name="T5">≡ </text:span><text:s/>*cp+k !!!</text:p>
            <text:p/>
            <text:p>++*cp <text:s/><text:span text:style-name="T5">≡ <text:s/>?</text:span><text:span text:style-name="T5"><text:tab/></text:span><text:span text:style-name="T5"><text:tab/></text:span><text:span text:style-name="T5">*++cp <text:s/>≡ <text:s/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4.696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line draw:style-name="gr22" draw:text-style-name="P2" draw:layer="layout" svg:x1="11.43cm" svg:y1="6.479cm" svg:x2="12.422cm" svg:y2="6.49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7.236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struct ListNode n1, n2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13">n1.data = 1963;</text:span></text:p>
            <text:p text:style-name="P14"><text:span text:style-name="T13"><text:tab/></text:span><text:span text:style-name="T13">n2.data = 2014;</text:span></text:p>
            <text:p text:style-name="P8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68 <text:s/><text:span text:style-name="T5">≡</text:span> <text:s/>n2</text:p>
          </draw:text-box>
        </draw:frame>
        <draw:frame draw:style-name="gr1" draw:text-style-name="P16" draw:layer="layout" svg:width="2.499cm" svg:height="0.962cm" svg:x="1.27cm" svg:y="5.598cm">
          <draw:text-box>
            <text:p text:style-name="P15"><text:span text:style-name="T14">1963</text:span></text:p>
          </draw:text-box>
        </draw:frame>
        <draw:frame draw:style-name="gr1" draw:text-style-name="P16" draw:layer="layout" svg:width="2.499cm" svg:height="0.962cm" svg:x="1.271cm" svg:y="8.298cm">
          <draw:text-box>
            <text:p text:style-name="P15"><text:span text:style-name="T14">2014</text:span></text:p>
          </draw:text-box>
        </draw:frame>
        <draw:line draw:style-name="gr22" draw:text-style-name="P2" draw:layer="layout" svg:x1="11.43cm" svg:y1="9.079cm" svg:x2="12.422cm" svg:y2="9.09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9.141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struct ListNode n1, n2;</text:span></text:p>
            <text:p text:style-name="P8"><text:span text:style-name="T6"/></text:p>
            <text:p text:style-name="P8"><text:span text:style-name="T6">void main() {</text:span></text:p>
            <text:p text:style-name="P8"><text:span text:style-name="T6"><text:tab/></text:span><text:span text:style-name="T13">n1.data = 1963;</text:span></text:p>
            <text:p text:style-name="P14"><text:span text:style-name="T13"><text:tab/></text:span><text:span text:style-name="T13">n2.data = 2014;</text:span></text:p>
            <text:p text:style-name="P14"><text:span text:style-name="T13"/></text:p>
            <text:p text:style-name="P14"><text:span text:style-name="T13"><text:tab/></text:span><text:span text:style-name="T13">n1.next = &amp;n2;</text:span></text:p>
            <text:p text:style-name="P14"><text:span text:style-name="T13"><text:tab/></text:span><text:span text:style-name="T13">n2.next = </text:span><text:span text:style-name="T15">null</text:span><text:span text:style-name="T13">;</text:span></text:p>
            <text:p text:style-name="P14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68 <text:s/><text:span text:style-name="T5">≡</text:span> <text:s/>n2</text:p>
          </draw:text-box>
        </draw:frame>
        <draw:frame draw:style-name="gr1" draw:text-style-name="P16" draw:layer="layout" svg:width="2.499cm" svg:height="0.962cm" svg:x="1.27cm" svg:y="5.598cm">
          <draw:text-box>
            <text:p text:style-name="P15"><text:span text:style-name="T14">1963</text:span></text:p>
          </draw:text-box>
        </draw:frame>
        <draw:frame draw:style-name="gr1" draw:text-style-name="P18" draw:layer="layout" svg:width="2.499cm" svg:height="0.806cm" svg:x="1.271cm" svg:y="6.998cm">
          <draw:text-box>
            <text:p text:style-name="P17"><text:span text:style-name="T16">#0x4868</text:span></text:p>
          </draw:text-box>
        </draw:frame>
        <draw:frame draw:style-name="gr1" draw:text-style-name="P16" draw:layer="layout" svg:width="2.499cm" svg:height="0.962cm" svg:x="1.272cm" svg:y="8.298cm">
          <draw:text-box>
            <text:p text:style-name="P15"><text:span text:style-name="T14">2014</text:span></text:p>
          </draw:text-box>
        </draw:frame>
        <draw:frame draw:style-name="gr25" draw:text-style-name="P17" draw:layer="layout" svg:width="2.399cm" svg:height="0.807cm" svg:x="1.27cm" svg:y="9.607cm">
          <draw:text-box>
            <text:p text:style-name="P17"><text:span text:style-name="T16">#0x0</text:span></text:p>
          </draw:text-box>
        </draw:frame>
        <draw:line draw:style-name="gr22" draw:text-style-name="P2" draw:layer="layout" svg:x1="11.43cm" svg:y1="10.879cm" svg:x2="12.422cm" svg:y2="10.89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10.411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struct ListNode n1, n2;</text:span></text:p>
            <text:p text:style-name="P8"><text:span text:style-name="T6"/></text:p>
            <text:p text:style-name="P14"><text:span text:style-name="T13">struct ListNode *ptr;</text:span></text:p>
            <text:p text:style-name="P14"><text:span text:style-name="T13"/></text:p>
            <text:p text:style-name="P8"><text:span text:style-name="T6">void main() {</text:span></text:p>
            <text:p text:style-name="P8"><text:span text:style-name="T6"><text:tab/></text:span><text:span text:style-name="T13">n1.data = 1963;</text:span></text:p>
            <text:p text:style-name="P14"><text:span text:style-name="T13"><text:tab/></text:span><text:span text:style-name="T13">n1.next = &amp;n2;</text:span></text:p>
            <text:p text:style-name="P14"><text:span text:style-name="T13"/></text:p>
            <text:p text:style-name="P14"><text:span text:style-name="T13"><text:tab/></text:span><text:span text:style-name="T13">n2.data = 2014;</text:span></text:p>
            <text:p text:style-name="P14"><text:span text:style-name="T13"><text:tab/></text:span><text:span text:style-name="T13">n2.next = </text:span><text:span text:style-name="T15">null</text:span><text:span text:style-name="T13">;</text:span></text:p>
            <text:p text:style-name="P14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68 <text:s/><text:span text:style-name="T5">≡</text:span> <text:s/>n2</text:p>
          </draw:text-box>
        </draw:frame>
        <draw:frame draw:style-name="gr1" draw:text-style-name="P16" draw:layer="layout" svg:width="2.499cm" svg:height="0.962cm" svg:x="1.27cm" svg:y="5.598cm">
          <draw:text-box>
            <text:p text:style-name="P15"><text:span text:style-name="T14">1963</text:span></text:p>
          </draw:text-box>
        </draw:frame>
        <draw:frame draw:style-name="gr1" draw:text-style-name="P18" draw:layer="layout" svg:width="2.499cm" svg:height="0.806cm" svg:x="1.271cm" svg:y="6.998cm">
          <draw:text-box>
            <text:p text:style-name="P17"><text:span text:style-name="T16">#0x4868</text:span></text:p>
          </draw:text-box>
        </draw:frame>
        <draw:frame draw:style-name="gr1" draw:text-style-name="P16" draw:layer="layout" svg:width="2.499cm" svg:height="0.962cm" svg:x="1.272cm" svg:y="8.298cm">
          <draw:text-box>
            <text:p text:style-name="P15"><text:span text:style-name="T14">2014</text:span></text:p>
          </draw:text-box>
        </draw:frame>
        <draw:frame draw:style-name="gr25" draw:text-style-name="P17" draw:layer="layout" svg:width="2.399cm" svg:height="0.807cm" svg:x="1.27cm" svg:y="9.607cm">
          <draw:text-box>
            <text:p text:style-name="P17"><text:span text:style-name="T16">#0x0</text:span></text:p>
          </draw:text-box>
        </draw:frame>
        <draw:frame draw:style-name="gr19" draw:text-style-name="P7" draw:layer="layout" svg:width="7.874cm" svg:height="1.007cm" svg:x="4.055cm" svg:y="13.479cm">
          <draw:text-box>
            <text:p text:style-name="P7">0x6220 <text:s/><text:span text:style-name="T5">≡</text:span> <text:s/>ptr</text:p>
          </draw:text-box>
        </draw:frame>
        <draw:line draw:style-name="gr22" draw:text-style-name="P2" draw:layer="layout" svg:x1="11.43cm" svg:y1="7.179cm" svg:x2="12.422cm" svg:y2="7.19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11.681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struct ListNode n1, n2;</text:span></text:p>
            <text:p text:style-name="P8"><text:span text:style-name="T6"/></text:p>
            <text:p text:style-name="P14"><text:span text:style-name="T13">struct ListNode *ptr;</text:span></text:p>
            <text:p text:style-name="P14"><text:span text:style-name="T13"/></text:p>
            <text:p text:style-name="P8"><text:span text:style-name="T6">void main() {</text:span></text:p>
            <text:p text:style-name="P8"><text:span text:style-name="T6"><text:tab/></text:span><text:span text:style-name="T13">n1.data = 1963;</text:span></text:p>
            <text:p text:style-name="P14"><text:span text:style-name="T13"><text:tab/></text:span><text:span text:style-name="T13">n1.next = &amp;n2;</text:span></text:p>
            <text:p text:style-name="P14"><text:span text:style-name="T13"/></text:p>
            <text:p text:style-name="P14"><text:span text:style-name="T13"><text:tab/></text:span><text:span text:style-name="T13">n2.data = 2014;</text:span></text:p>
            <text:p text:style-name="P14"><text:span text:style-name="T13"><text:tab/></text:span><text:span text:style-name="T13">n2.next = </text:span><text:span text:style-name="T15">null</text:span><text:span text:style-name="T13">;</text:span></text:p>
            <text:p text:style-name="P14"><text:span text:style-name="T13"/></text:p>
            <text:p text:style-name="P14"><text:span text:style-name="T13"><text:tab/></text:span><text:span text:style-name="T13">ptr = &amp;n1;</text:span></text:p>
            <text:p text:style-name="P14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68 <text:s/><text:span text:style-name="T5">≡</text:span> <text:s/>n2</text:p>
          </draw:text-box>
        </draw:frame>
        <draw:frame draw:style-name="gr1" draw:text-style-name="P16" draw:layer="layout" svg:width="2.499cm" svg:height="0.962cm" svg:x="1.27cm" svg:y="5.598cm">
          <draw:text-box>
            <text:p text:style-name="P15"><text:span text:style-name="T14">1963</text:span></text:p>
          </draw:text-box>
        </draw:frame>
        <draw:frame draw:style-name="gr1" draw:text-style-name="P18" draw:layer="layout" svg:width="2.499cm" svg:height="0.806cm" svg:x="1.271cm" svg:y="6.998cm">
          <draw:text-box>
            <text:p text:style-name="P17"><text:span text:style-name="T16">#0x4868</text:span></text:p>
          </draw:text-box>
        </draw:frame>
        <draw:frame draw:style-name="gr1" draw:text-style-name="P16" draw:layer="layout" svg:width="2.499cm" svg:height="0.962cm" svg:x="1.272cm" svg:y="8.298cm">
          <draw:text-box>
            <text:p text:style-name="P15"><text:span text:style-name="T14">2014</text:span></text:p>
          </draw:text-box>
        </draw:frame>
        <draw:frame draw:style-name="gr25" draw:text-style-name="P17" draw:layer="layout" svg:width="2.399cm" svg:height="0.807cm" svg:x="1.27cm" svg:y="9.607cm">
          <draw:text-box>
            <text:p text:style-name="P17"><text:span text:style-name="T16">#0x0</text:span></text:p>
          </draw:text-box>
        </draw:frame>
        <draw:frame draw:style-name="gr19" draw:text-style-name="P7" draw:layer="layout" svg:width="7.874cm" svg:height="1.007cm" svg:x="4.055cm" svg:y="13.479cm">
          <draw:text-box>
            <text:p text:style-name="P7">0x6220 <text:s/><text:span text:style-name="T5">≡</text:span> <text:s/>ptr</text:p>
          </draw:text-box>
        </draw:frame>
        <draw:frame draw:style-name="gr1" draw:text-style-name="P18" draw:layer="layout" svg:width="2.499cm" svg:height="0.806cm" svg:x="1.272cm" svg:y="13.498cm">
          <draw:text-box>
            <text:p text:style-name="P17"><text:span text:style-name="T16">#0x4860</text:span></text:p>
          </draw:text-box>
        </draw:frame>
        <draw:path draw:style-name="gr21" draw:text-style-name="P2" draw:layer="layout" svg:width="0.989cm" svg:height="7.81cm" svg:x="0.511cm" svg:y="6.066cm" svg:viewBox="0 0 990 7811" svg:d="M990 7811c-309-50-680-101-808-475-101-296-86-578-86-868 0-291 70-579 86-868 16-290 0-580 0-869 0-308 4-616 0-923-4-300 55-607-29-896-91-314-124-634-144-952-18-289-4-580 0-868 4-290-25-581 29-868l317-224 289 84">
          <text:p/>
        </draw:path>
        <draw:line draw:style-name="gr22" draw:text-style-name="P2" draw:layer="layout" svg:x1="11.43cm" svg:y1="13.479cm" svg:x2="12.422cm" svg:y2="13.49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15.491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struct ListNode n1, n2;</text:span></text:p>
            <text:p text:style-name="P8"><text:span text:style-name="T6"/></text:p>
            <text:p text:style-name="P14"><text:span text:style-name="T13">struct ListNode *ptr;</text:span></text:p>
            <text:p text:style-name="P14"><text:span text:style-name="T13"/></text:p>
            <text:p text:style-name="P8"><text:span text:style-name="T6">void main() {</text:span></text:p>
            <text:p text:style-name="P8"><text:span text:style-name="T6"><text:tab/></text:span><text:span text:style-name="T13">n1.data = 1963;</text:span></text:p>
            <text:p text:style-name="P14"><text:span text:style-name="T13"><text:tab/></text:span><text:span text:style-name="T13">n1.next = &amp;n2;</text:span></text:p>
            <text:p text:style-name="P14"><text:span text:style-name="T13"/></text:p>
            <text:p text:style-name="P14"><text:span text:style-name="T13"><text:tab/></text:span><text:span text:style-name="T13">n2.data = 2014;</text:span></text:p>
            <text:p text:style-name="P14"><text:span text:style-name="T13"><text:tab/></text:span><text:span text:style-name="T13">n2.next = </text:span><text:span text:style-name="T15">null</text:span><text:span text:style-name="T13">;</text:span></text:p>
            <text:p text:style-name="P14"><text:span text:style-name="T13"/></text:p>
            <text:p text:style-name="P14"><text:span text:style-name="T13"><text:tab/></text:span><text:span text:style-name="T13">ptr = &amp;n1;</text:span></text:p>
            <text:p text:style-name="P14"><text:span text:style-name="T13"/></text:p>
            <text:p text:style-name="P14"><text:span text:style-name="T13"><text:tab/></text:span><text:span text:style-name="T13">while (ptr) {</text:span></text:p>
            <text:p text:style-name="P14"><text:span text:style-name="T13"><text:tab/></text:span><text:span text:style-name="T13"><text:tab/></text:span><text:span text:style-name="T13">printf(“%d\n”, </text:span></text:p>
            <text:p text:style-name="P14"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ptr-&gt;data);</text:span></text:p>
            <text:p text:style-name="P14"><text:span text:style-name="T13"><text:tab/></text:span><text:span text:style-name="T13"><text:tab/></text:span><text:span text:style-name="T13">ptr = ptr-&gt;next;</text:span></text:p>
            <text:p text:style-name="P14"><text:span text:style-name="T13"><text:tab/></text:span><text:span text:style-name="T13">}</text:span></text:p>
            <text:p text:style-name="P14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68 <text:s/><text:span text:style-name="T5">≡</text:span> <text:s/>n2</text:p>
          </draw:text-box>
        </draw:frame>
        <draw:frame draw:style-name="gr1" draw:text-style-name="P16" draw:layer="layout" svg:width="2.499cm" svg:height="0.962cm" svg:x="1.27cm" svg:y="5.598cm">
          <draw:text-box>
            <text:p text:style-name="P15"><text:span text:style-name="T14">1963</text:span></text:p>
          </draw:text-box>
        </draw:frame>
        <draw:frame draw:style-name="gr1" draw:text-style-name="P18" draw:layer="layout" svg:width="2.499cm" svg:height="0.806cm" svg:x="1.271cm" svg:y="6.998cm">
          <draw:text-box>
            <text:p text:style-name="P17"><text:span text:style-name="T16">#0x4868</text:span></text:p>
          </draw:text-box>
        </draw:frame>
        <draw:frame draw:style-name="gr1" draw:text-style-name="P16" draw:layer="layout" svg:width="2.499cm" svg:height="0.962cm" svg:x="1.272cm" svg:y="8.298cm">
          <draw:text-box>
            <text:p text:style-name="P15"><text:span text:style-name="T14">2014</text:span></text:p>
          </draw:text-box>
        </draw:frame>
        <draw:frame draw:style-name="gr25" draw:text-style-name="P17" draw:layer="layout" svg:width="2.399cm" svg:height="0.807cm" svg:x="1.27cm" svg:y="9.607cm">
          <draw:text-box>
            <text:p text:style-name="P17"><text:span text:style-name="T16">#0x0</text:span></text:p>
          </draw:text-box>
        </draw:frame>
        <draw:frame draw:style-name="gr19" draw:text-style-name="P7" draw:layer="layout" svg:width="7.874cm" svg:height="1.007cm" svg:x="4.055cm" svg:y="13.479cm">
          <draw:text-box>
            <text:p text:style-name="P7">0x6220 <text:s/><text:span text:style-name="T5">≡</text:span> <text:s/>ptr</text:p>
          </draw:text-box>
        </draw:frame>
        <draw:frame draw:style-name="gr1" draw:text-style-name="P18" draw:layer="layout" svg:width="2.499cm" svg:height="0.806cm" svg:x="1.272cm" svg:y="13.498cm">
          <draw:text-box>
            <text:p text:style-name="P17"><text:span text:style-name="T16">#0x4860</text:span></text:p>
          </draw:text-box>
        </draw:frame>
        <draw:path draw:style-name="gr21" draw:text-style-name="P2" draw:layer="layout" svg:width="0.989cm" svg:height="7.81cm" svg:x="0.511cm" svg:y="6.096cm" svg:viewBox="0 0 990 7811" svg:d="M990 7811c-309-50-680-101-808-475-101-296-86-578-86-868 0-291 70-579 86-868 16-290 0-580 0-869 0-308 4-616 0-923-4-300 55-607-29-896-91-314-124-634-144-952-18-289-4-580 0-868 4-290-25-581 29-868l317-224 289 84">
          <text:p/>
        </draw:path>
        <draw:line draw:style-name="gr22" draw:text-style-name="P2" draw:layer="layout" svg:x1="11.43cm" svg:y1="14.179cm" svg:x2="12.422cm" svg:y2="14.19cm">
          <text:p/>
        </draw:lin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15.491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struct ListNode n1, n2;</text:span></text:p>
            <text:p text:style-name="P8"><text:span text:style-name="T6"/></text:p>
            <text:p text:style-name="P14"><text:span text:style-name="T13">struct ListNode *ptr;</text:span></text:p>
            <text:p text:style-name="P14"><text:span text:style-name="T13"/></text:p>
            <text:p text:style-name="P8"><text:span text:style-name="T6">void main() {</text:span></text:p>
            <text:p text:style-name="P8"><text:span text:style-name="T6"><text:tab/></text:span><text:span text:style-name="T13">n1.data = 1963;</text:span></text:p>
            <text:p text:style-name="P14"><text:span text:style-name="T13"><text:tab/></text:span><text:span text:style-name="T13">n1.next = &amp;n2;</text:span></text:p>
            <text:p text:style-name="P14"><text:span text:style-name="T13"/></text:p>
            <text:p text:style-name="P14"><text:span text:style-name="T13"><text:tab/></text:span><text:span text:style-name="T13">n2.data = 2014;</text:span></text:p>
            <text:p text:style-name="P14"><text:span text:style-name="T13"><text:tab/></text:span><text:span text:style-name="T13">n2.next = </text:span><text:span text:style-name="T15">null</text:span><text:span text:style-name="T13">;</text:span></text:p>
            <text:p text:style-name="P14"><text:span text:style-name="T13"/></text:p>
            <text:p text:style-name="P14"><text:span text:style-name="T13"><text:tab/></text:span><text:span text:style-name="T13">ptr = &amp;n1;</text:span></text:p>
            <text:p text:style-name="P14"><text:span text:style-name="T13"/></text:p>
            <text:p text:style-name="P14"><text:span text:style-name="T13"><text:tab/></text:span><text:span text:style-name="T13">while (ptr) {</text:span></text:p>
            <text:p text:style-name="P14"><text:span text:style-name="T13"><text:tab/></text:span><text:span text:style-name="T13"><text:tab/></text:span><text:span text:style-name="T13">printf(“%d\n”, </text:span></text:p>
            <text:p text:style-name="P14"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ptr-&gt;data);</text:span></text:p>
            <text:p text:style-name="P14"><text:span text:style-name="T13"><text:tab/></text:span><text:span text:style-name="T13"><text:tab/></text:span><text:span text:style-name="T13">ptr = ptr-&gt;next;</text:span></text:p>
            <text:p text:style-name="P14"><text:span text:style-name="T13"><text:tab/></text:span><text:span text:style-name="T13">}</text:span></text:p>
            <text:p text:style-name="P14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68 <text:s/><text:span text:style-name="T5">≡</text:span> <text:s/>n2</text:p>
          </draw:text-box>
        </draw:frame>
        <draw:frame draw:style-name="gr1" draw:text-style-name="P16" draw:layer="layout" svg:width="2.499cm" svg:height="0.962cm" svg:x="1.27cm" svg:y="5.598cm">
          <draw:text-box>
            <text:p text:style-name="P15"><text:span text:style-name="T14">1963</text:span></text:p>
          </draw:text-box>
        </draw:frame>
        <draw:frame draw:style-name="gr1" draw:text-style-name="P18" draw:layer="layout" svg:width="2.499cm" svg:height="0.806cm" svg:x="1.271cm" svg:y="6.998cm">
          <draw:text-box>
            <text:p text:style-name="P17"><text:span text:style-name="T16">#0x4868</text:span></text:p>
          </draw:text-box>
        </draw:frame>
        <draw:frame draw:style-name="gr1" draw:text-style-name="P16" draw:layer="layout" svg:width="2.499cm" svg:height="0.962cm" svg:x="1.272cm" svg:y="8.298cm">
          <draw:text-box>
            <text:p text:style-name="P15"><text:span text:style-name="T14">2014</text:span></text:p>
          </draw:text-box>
        </draw:frame>
        <draw:frame draw:style-name="gr25" draw:text-style-name="P17" draw:layer="layout" svg:width="2.399cm" svg:height="0.807cm" svg:x="1.27cm" svg:y="9.607cm">
          <draw:text-box>
            <text:p text:style-name="P17"><text:span text:style-name="T16">#0x0</text:span></text:p>
          </draw:text-box>
        </draw:frame>
        <draw:frame draw:style-name="gr19" draw:text-style-name="P7" draw:layer="layout" svg:width="7.874cm" svg:height="1.007cm" svg:x="4.055cm" svg:y="13.479cm">
          <draw:text-box>
            <text:p text:style-name="P7">0x6220 <text:s/><text:span text:style-name="T5">≡</text:span> <text:s/>ptr</text:p>
          </draw:text-box>
        </draw:frame>
        <draw:frame draw:style-name="gr1" draw:text-style-name="P18" draw:layer="layout" svg:width="2.499cm" svg:height="0.806cm" svg:x="1.272cm" svg:y="13.498cm">
          <draw:text-box>
            <text:p text:style-name="P17"><text:span text:style-name="T16">#0x4868</text:span></text:p>
          </draw:text-box>
        </draw:frame>
        <draw:path draw:style-name="gr21" draw:text-style-name="P2" draw:layer="layout" svg:width="0.989cm" svg:height="5.27cm" svg:x="0.511cm" svg:y="8.636cm" svg:viewBox="0 0 990 5271" svg:d="M990 5271c-309-34-680-68-808-321-101-199-86-390-86-586s70-390 86-585 0-391 0-586c0-208 4-416 0-623-4-203 55-410-29-605-91-212-124-427-144-642-18-195-4-392 0-586 4-196-25-392 29-586l317-151 289 57">
          <text:p/>
        </draw:path>
        <draw:line draw:style-name="gr22" draw:text-style-name="P2" draw:layer="layout" svg:x1="11.43cm" svg:y1="16.579cm" svg:x2="12.422cm" svg:y2="16.59cm">
          <text:p/>
        </draw:lin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8" draw:layer="layout" svg:width="12.192cm" svg:height="15.491cm" svg:x="12.422cm" svg:y="2.286cm">
          <draw:text-box>
            <text:p text:style-name="P8"><text:span text:style-name="T6">struct ListNode {</text:span></text:p>
            <text:p text:style-name="P8"><text:span text:style-name="T6"><text:tab/></text:span><text:span text:style-name="T6">int data;</text:span></text:p>
            <text:p text:style-name="P8"><text:span text:style-name="T6"><text:tab/></text:span><text:span text:style-name="T6">struct ListNode *next;</text:span></text:p>
            <text:p text:style-name="P8"><text:span text:style-name="T6">}</text:span></text:p>
            <text:p text:style-name="P8"><text:span text:style-name="T6"/></text:p>
            <text:p text:style-name="P8"><text:span text:style-name="T6">struct ListNode n1, n2;</text:span></text:p>
            <text:p text:style-name="P8"><text:span text:style-name="T6"/></text:p>
            <text:p text:style-name="P14"><text:span text:style-name="T13">struct ListNode *ptr;</text:span></text:p>
            <text:p text:style-name="P14"><text:span text:style-name="T13"/></text:p>
            <text:p text:style-name="P8"><text:span text:style-name="T6">void main() {</text:span></text:p>
            <text:p text:style-name="P8"><text:span text:style-name="T6"><text:tab/></text:span><text:span text:style-name="T13">n1.data = 1963;</text:span></text:p>
            <text:p text:style-name="P14"><text:span text:style-name="T13"><text:tab/></text:span><text:span text:style-name="T13">n1.next = &amp;n2;</text:span></text:p>
            <text:p text:style-name="P14"><text:span text:style-name="T13"/></text:p>
            <text:p text:style-name="P14"><text:span text:style-name="T13"><text:tab/></text:span><text:span text:style-name="T13">n2.data = 2014;</text:span></text:p>
            <text:p text:style-name="P14"><text:span text:style-name="T13"><text:tab/></text:span><text:span text:style-name="T13">n2.next = </text:span><text:span text:style-name="T15">null</text:span><text:span text:style-name="T13">;</text:span></text:p>
            <text:p text:style-name="P14"><text:span text:style-name="T13"/></text:p>
            <text:p text:style-name="P14"><text:span text:style-name="T13"><text:tab/></text:span><text:span text:style-name="T13">ptr = &amp;n1;</text:span></text:p>
            <text:p text:style-name="P14"><text:span text:style-name="T13"/></text:p>
            <text:p text:style-name="P14"><text:span text:style-name="T13"><text:tab/></text:span><text:span text:style-name="T13">while (ptr) {</text:span></text:p>
            <text:p text:style-name="P14"><text:span text:style-name="T13"><text:tab/></text:span><text:span text:style-name="T13"><text:tab/></text:span><text:span text:style-name="T13">printf(“%d\n”, </text:span></text:p>
            <text:p text:style-name="P14"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ptr-&gt;data);</text:span></text:p>
            <text:p text:style-name="P14"><text:span text:style-name="T13"><text:tab/></text:span><text:span text:style-name="T13"><text:tab/></text:span><text:span text:style-name="T13">ptr = ptr-&gt;next;</text:span></text:p>
            <text:p text:style-name="P14"><text:span text:style-name="T13"><text:tab/></text:span><text:span text:style-name="T13">}</text:span></text:p>
            <text:p text:style-name="P14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6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68 <text:s/><text:span text:style-name="T5">≡</text:span> <text:s/>n2</text:p>
          </draw:text-box>
        </draw:frame>
        <draw:frame draw:style-name="gr1" draw:text-style-name="P16" draw:layer="layout" svg:width="2.499cm" svg:height="0.962cm" svg:x="1.27cm" svg:y="5.598cm">
          <draw:text-box>
            <text:p text:style-name="P15"><text:span text:style-name="T14">1963</text:span></text:p>
          </draw:text-box>
        </draw:frame>
        <draw:frame draw:style-name="gr1" draw:text-style-name="P18" draw:layer="layout" svg:width="2.499cm" svg:height="0.806cm" svg:x="1.271cm" svg:y="6.998cm">
          <draw:text-box>
            <text:p text:style-name="P17"><text:span text:style-name="T16">#0x4868</text:span></text:p>
          </draw:text-box>
        </draw:frame>
        <draw:frame draw:style-name="gr1" draw:text-style-name="P16" draw:layer="layout" svg:width="2.499cm" svg:height="0.962cm" svg:x="1.272cm" svg:y="8.298cm">
          <draw:text-box>
            <text:p text:style-name="P15"><text:span text:style-name="T14">2014</text:span></text:p>
          </draw:text-box>
        </draw:frame>
        <draw:frame draw:style-name="gr25" draw:text-style-name="P17" draw:layer="layout" svg:width="2.399cm" svg:height="0.807cm" svg:x="1.27cm" svg:y="9.607cm">
          <draw:text-box>
            <text:p text:style-name="P17"><text:span text:style-name="T16">#0x0</text:span></text:p>
          </draw:text-box>
        </draw:frame>
        <draw:frame draw:style-name="gr19" draw:text-style-name="P7" draw:layer="layout" svg:width="7.874cm" svg:height="1.007cm" svg:x="4.055cm" svg:y="13.479cm">
          <draw:text-box>
            <text:p text:style-name="P7">0x6220 <text:s/><text:span text:style-name="T5">≡</text:span> <text:s/>ptr</text:p>
          </draw:text-box>
        </draw:frame>
        <draw:frame draw:style-name="gr1" draw:text-style-name="P18" draw:layer="layout" svg:width="2.499cm" svg:height="0.806cm" svg:x="1.272cm" svg:y="13.498cm">
          <draw:text-box>
            <text:p text:style-name="P17"><text:span text:style-name="T16">#0x0</text:span></text:p>
          </draw:text-box>
        </draw:frame>
        <draw:line draw:style-name="gr22" draw:text-style-name="P2" draw:layer="layout" svg:x1="11.43cm" svg:y1="16.679cm" svg:x2="12.422cm" svg:y2="16.69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>
        <office:forms form:automatic-focus="false" form:apply-design-mode="false"/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19" draw:layer="layout" svg:width="12.192cm" svg:height="7.236cm" svg:x="12.422cm" svg:y="2.286cm">
          <draw:text-box>
            <text:p text:style-name="P19"><text:span text:style-name="T6">struct ListNode {</text:span></text:p>
            <text:p text:style-name="P19"><text:span text:style-name="T6"><text:tab/></text:span><text:span text:style-name="T6">int data;</text:span></text:p>
            <text:p text:style-name="P19"><text:span text:style-name="T6"><text:tab/></text:span><text:span text:style-name="T6">struct ListNode *next;</text:span></text:p>
            <text:p text:style-name="P19"><text:span text:style-name="T6">}</text:span></text:p>
            <text:p text:style-name="P19"><text:span text:style-name="T6"/></text:p>
            <text:p text:style-name="P19"><text:span text:style-name="T6">struct ListNode n1, n2;</text:span></text:p>
            <text:p text:style-name="P19"><text:span text:style-name="T6"/></text:p>
            <text:p text:style-name="P19"><text:span text:style-name="T6">struct ListNode *ptr;</text:span></text:p>
            <text:p text:style-name="P19"><text:span text:style-name="T6"/></text:p>
            <text:p text:style-name="P19"><text:span text:style-name="T6">void main() {</text:span></text:p>
            <text:p text:style-name="P19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8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330 <text:span text:style-name="T12">≡</text:span> ptr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0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88 <text:s/><text:span text:style-name="T5">≡</text:span> <text:s/>n2</text:p>
          </draw:text-box>
        </draw:frame>
        <draw:frame draw:style-name="gr17" draw:layer="layout" svg:width="10.414cm" svg:height="8.631cm" svg:x="12.7cm" svg:y="10.122cm">
          <draw:text-box>
            <text:p><text:span text:style-name="T6">ptr-&gt;data</text:span></text:p>
            <text:p/>
            <text:p>means</text:p>
            <text:p/>
            <text:p>Go to the struct whose address is the contents of the ptr variable, and fetch the value of the 'data' component</text:p>
            <text:p/>
            <text:p>Same as</text:p>
            <text:p/>
            <text:p><text:span text:style-name="T13">(*ptr).dat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1">
        <draw:frame draw:style-name="gr4" draw:text-style-name="P3" draw:layer="layout" svg:width="17.272cm" svg:height="2.453cm" svg:x="2.286cm" svg:y="1.524cm">
          <draw:text-box>
            <text:p text:style-name="P3"><text:span text:style-name="T1">Static data</text:span></text:p>
          </draw:text-box>
        </draw:frame>
        <draw:frame draw:style-name="gr1" draw:text-style-name="P19" draw:layer="layout" svg:width="12.192cm" svg:height="7.236cm" svg:x="12.422cm" svg:y="2.286cm">
          <draw:text-box>
            <text:p text:style-name="P19"><text:span text:style-name="T6">struct ListNode {</text:span></text:p>
            <text:p text:style-name="P19"><text:span text:style-name="T6"><text:tab/></text:span><text:span text:style-name="T6">int data;</text:span></text:p>
            <text:p text:style-name="P19"><text:span text:style-name="T6"><text:tab/></text:span><text:span text:style-name="T6">struct ListNode *next;</text:span></text:p>
            <text:p text:style-name="P19"><text:span text:style-name="T6">}</text:span></text:p>
            <text:p text:style-name="P19"><text:span text:style-name="T6"/></text:p>
            <text:p text:style-name="P19"><text:span text:style-name="T6">struct ListNode n1, n2;</text:span></text:p>
            <text:p text:style-name="P19"><text:span text:style-name="T6"/></text:p>
            <text:p text:style-name="P19"><text:span text:style-name="T6">struct ListNode *ptr;</text:span></text:p>
            <text:p text:style-name="P19"><text:span text:style-name="T6"/></text:p>
            <text:p text:style-name="P19"><text:span text:style-name="T6">void main() {</text:span></text:p>
            <text:p text:style-name="P19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4880 <text:s/><text:span text:style-name="T5">≡</text:span> <text:s/>n1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7cm" svg:y1="11.43cm" svg:x2="1.269cm" svg:y2="5.066cm">
          <text:p/>
        </draw:line>
        <draw:line draw:style-name="gr8" draw:text-style-name="P2" draw:layer="layout" svg:x1="3.81cm" svg:y1="11.176cm" svg:x2="3.769cm" svg:y2="5.066cm">
          <text:p/>
        </draw:line>
        <draw:line draw:style-name="gr8" draw:text-style-name="P2" draw:layer="layout" svg:x1="3.801cm" svg:y1="16.764cm" svg:x2="3.769cm" svg:y2="11.766cm">
          <text:p/>
        </draw:line>
        <draw:line draw:style-name="gr8" draw:text-style-name="P2" draw:layer="layout" svg:x1="1.261cm" svg:y1="16.764cm" svg:x2="1.269cm" svg:y2="11.766cm">
          <text:p/>
        </draw:line>
        <draw:rect draw:style-name="gr3" draw:text-style-name="P2" draw:layer="layout" svg:width="2.532cm" svg:height="1.27cm" svg:x="1.269cm" svg:y="13.298cm">
          <text:p/>
        </draw:rect>
        <draw:frame draw:style-name="gr19" draw:text-style-name="P7" draw:layer="layout" svg:width="7.874cm" svg:height="1.007cm" svg:x="4.055cm" svg:y="13.578cm">
          <draw:text-box>
            <text:p text:style-name="P7">0x5330 <text:span text:style-name="T12">≡</text:span> ptr</text:p>
          </draw:text-box>
        </draw:frame>
        <draw:frame draw:style-name="gr18" draw:text-style-name="P11" draw:layer="layout" svg:width="2.5cm" svg:height="0.886cm" svg:x="1.269cm" svg:y="13.522cm">
          <draw:text-box>
            <text:p text:style-name="P11"><text:span text:style-name="T7">0x0</text:span></text:p>
          </draw:text-box>
        </draw:frame>
        <draw:rect draw:style-name="gr3" draw:text-style-name="P2" draw:layer="layout" svg:width="2.532cm" svg:height="1.27cm" svg:x="1.269cm" svg:y="6.798cm">
          <text:p/>
        </draw:rect>
        <draw:rect draw:style-name="gr3" draw:text-style-name="P2" draw:layer="layout" svg:width="2.532cm" svg:height="1.27cm" svg:x="1.269cm" svg:y="8.098cm">
          <text:p/>
        </draw:rect>
        <draw:rect draw:style-name="gr3" draw:text-style-name="P2" draw:layer="layout" svg:width="2.532cm" svg:height="1.27cm" svg:x="1.269cm" svg:y="9.398cm">
          <text:p/>
        </draw:rect>
        <draw:frame draw:style-name="gr19" draw:text-style-name="P7" draw:layer="layout" svg:width="7.874cm" svg:height="1.007cm" svg:x="4.055cm" svg:y="8.278cm">
          <draw:text-box>
            <text:p text:style-name="P7">0x4888 <text:s/><text:span text:style-name="T5">≡</text:span> <text:s/>n2</text:p>
          </draw:text-box>
        </draw:frame>
        <draw:frame draw:style-name="gr17" draw:layer="layout" svg:width="10.414cm" svg:height="8.631cm" svg:x="12.7cm" svg:y="10.122cm">
          <draw:text-box>
            <text:p><text:span text:style-name="T6">ptr = ptr-&gt;next</text:span></text:p>
            <text:p/>
            <text:p>means</text:p>
            <text:p/>
            <text:p>Go to the struct pointed to by the ptr variable, fetch the value of the 'next' component, and store that value in the ptr variable.</text:p>
            <text:p/>
            <text:p>Same as</text:p>
            <text:p/>
            <text:p><text:span text:style-name="T13">ptr = (*ptr).nex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_20_1">
        <office:forms form:automatic-focus="false" form:apply-design-mode="false"/>
        <draw:frame draw:style-name="gr6" draw:layer="layout" svg:width="19.812cm" svg:height="1.673cm" svg:x="2.54cm" svg:y="1.27cm">
          <draw:text-box>
            <text:p>Normally we prefer a more abstract representation of a linked list:</text:p>
          </draw:text-box>
        </draw:frame>
        <draw:rect draw:style-name="gr26" draw:text-style-name="P2" draw:layer="layout" svg:width="2.286cm" svg:height="1.524cm" svg:x="2.54cm" svg:y="5.08cm">
          <text:p/>
        </draw:rect>
        <draw:rect draw:style-name="gr26" draw:text-style-name="P2" draw:layer="layout" svg:width="2.286cm" svg:height="1.524cm" svg:x="6.44cm" svg:y="7.68cm">
          <text:p/>
        </draw:rect>
        <draw:rect draw:style-name="gr26" draw:text-style-name="P2" draw:layer="layout" svg:width="2.286cm" svg:height="1.524cm" svg:x="2.54cm" svg:y="5.08cm">
          <text:p/>
        </draw:rect>
        <draw:rect draw:style-name="gr26" draw:text-style-name="P2" draw:layer="layout" svg:width="2.286cm" svg:height="1.524cm" svg:x="8.64cm" svg:y="7.68cm">
          <text:p/>
        </draw:rect>
        <draw:rect draw:style-name="gr26" draw:text-style-name="P2" draw:layer="layout" svg:width="2.286cm" svg:height="1.524cm" svg:x="12.94cm" svg:y="7.68cm">
          <text:p/>
        </draw:rect>
        <draw:rect draw:style-name="gr26" draw:text-style-name="P2" draw:layer="layout" svg:width="2.286cm" svg:height="1.524cm" svg:x="15.24cm" svg:y="7.68cm">
          <text:p/>
        </draw:rect>
        <draw:frame draw:style-name="gr1" draw:layer="layout" svg:width="2.286cm" svg:height="0.962cm" svg:x="2.294cm" svg:y="4.064cm">
          <draw:text-box>
            <text:p>ptr</text:p>
          </draw:text-box>
        </draw:frame>
        <draw:frame draw:style-name="gr27" draw:layer="layout" svg:width="1.916cm" svg:height="0.962cm" svg:x="6.666cm" svg:y="7.982cm">
          <draw:text-box>
            <text:p>1963</text:p>
          </draw:text-box>
        </draw:frame>
        <draw:frame draw:style-name="gr27" draw:layer="layout" svg:width="1.916cm" svg:height="0.962cm" svg:x="13.216cm" svg:y="7.982cm">
          <draw:text-box>
            <text:p>2014</text:p>
          </draw:text-box>
        </draw:frame>
        <draw:frame draw:style-name="gr27" draw:layer="layout" svg:width="1.916cm" svg:height="0.962cm" svg:x="6.666cm" svg:y="7.982cm">
          <draw:text-box>
            <text:p>1963</text:p>
          </draw:text-box>
        </draw:frame>
        <draw:path draw:style-name="gr21" draw:text-style-name="P2" draw:layer="layout" svg:width="2.799cm" svg:height="1.933cm" svg:x="3.666cm" svg:y="5.744cm" svg:viewBox="0 0 2800 1934" svg:d="M0 0c346 56 634 276 953 404 359 144 624 421 952 606 358 202 368 667 751 837l144 87">
          <text:p/>
        </draw:path>
        <draw:path draw:style-name="gr21" draw:text-style-name="P2" draw:layer="layout" svg:width="3.058cm" svg:height="0.929cm" svg:x="9.901cm" svg:y="7.498cm" svg:viewBox="0 0 3059 930" svg:d="M0 930c326-126 625-305 952-433 361-143 745-215 1097-375 279-127 666-216 895 58l115 58">
          <text:p/>
        </draw:path>
        <draw:line draw:style-name="gr8" draw:text-style-name="P2" draw:layer="layout" svg:x1="15.24cm" svg:y1="9.204cm" svg:x2="17.526cm" svg:y2="7.68cm">
          <text:p/>
        </draw:lin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1">
        <office:forms form:automatic-focus="false" form:apply-design-mode="false"/>
        <draw:frame draw:style-name="gr4" draw:text-style-name="P3" draw:layer="layout" svg:width="6.604cm" svg:height="2.453cm" svg:x="0.886cm" svg:y="1.224cm">
          <draw:text-box>
            <text:p text:style-name="P3"><text:span text:style-name="T1">Dynamic data</text:span></text:p>
          </draw:text-box>
        </draw:frame>
        <draw:frame draw:style-name="gr28" draw:text-style-name="P19" draw:layer="layout" svg:width="14.708cm" svg:height="13.586cm" svg:x="9.906cm" svg:y="2.286cm">
          <draw:text-box>
            <text:p text:style-name="P19"><text:span text:style-name="T6">struct ListNode {</text:span></text:p>
            <text:p text:style-name="P19"><text:span text:style-name="T6"><text:tab/></text:span><text:span text:style-name="T6">int data;</text:span></text:p>
            <text:p text:style-name="P19"><text:span text:style-name="T6"><text:tab/></text:span><text:span text:style-name="T6">struct ListNode *next;</text:span></text:p>
            <text:p text:style-name="P19"><text:span text:style-name="T6">}</text:span></text:p>
            <text:p text:style-name="P19"><text:span text:style-name="T6"/></text:p>
            <text:p text:style-name="P19"><text:span text:style-name="T6">struct ListNode *head;</text:span></text:p>
            <text:p text:style-name="P19"><text:span text:style-name="T6"/></text:p>
            <text:p text:style-name="P19"><text:span text:style-name="T6">void main() {</text:span></text:p>
            <text:p text:style-name="P19"><text:span text:style-name="T6"><text:s text:c="2"/></text:span><text:span text:style-name="T6">int size = </text:span><text:span text:style-name="T13">sizeof(struct ListNode);</text:span><text:span text:style-name="T6"><text:line-break/></text:span><text:span text:style-name="T6"/></text:p>
            <text:p text:style-name="P19"><text:span text:style-name="T6"><text:s text:c="2"/></text:span><text:span text:style-name="T6">void *rawptr = malloc(</text:span><text:span text:style-name="T13">size</text:span><text:span text:style-name="T6">);</text:span></text:p>
            <text:p text:style-name="P19"><text:span text:style-name="T6"/></text:p>
            <text:p text:style-name="P19"><text:span text:style-name="T6"><text:s text:c="2"/></text:span><text:span text:style-name="T6">head = (struct ListNode *) rawptr;</text:span></text:p>
            <text:p text:style-name="P19"><text:span text:style-name="T6"/></text:p>
            <text:p text:style-name="P19"><text:span text:style-name="T6"><text:s text:c="2"/></text:span><text:span text:style-name="T6">head-&gt;data = 2015;</text:span></text:p>
            <text:p text:style-name="P19"><text:span text:style-name="T6"><text:s text:c="2"/></text:span><text:span text:style-name="T6">head-&gt;next = </text:span><text:span text:style-name="T17">null;</text:span></text:p>
            <text:p text:style-name="P19"><text:span text:style-name="T15"/></text:p>
            <text:p text:style-name="P19"><text:span text:style-name="T15"><text:s text:c="2"/></text:span><text:span text:style-name="T17">…</text:span></text:p>
            <text:p text:style-name="P19"><text:span text:style-name="T17"/></text:p>
            <text:p text:style-name="P19"><text:span text:style-name="T17"><text:s text:c="2"/></text:span><text:span text:style-name="T17">free(head);</text:span></text:p>
            <text:p text:style-name="P19"><text:span text:style-name="T6">}</text:span></text:p>
          </draw:text-box>
        </draw:frame>
        <draw:frame draw:style-name="gr19" draw:text-style-name="P7" draw:layer="layout" svg:width="7.874cm" svg:height="1.007cm" svg:x="4.055cm" svg:y="5.577cm">
          <draw:text-box>
            <text:p text:style-name="P7">0x1234 <text:s/><text:span text:style-name="T5">≡</text:span> <text:s/>head</text:p>
          </draw:text-box>
        </draw:frame>
        <draw:rect draw:style-name="gr3" draw:text-style-name="P2" draw:layer="layout" svg:width="2.532cm" svg:height="1.27cm" svg:x="1.269cm" svg:y="5.498cm">
          <text:p/>
        </draw:rect>
        <draw:line draw:style-name="gr8" draw:text-style-name="P2" draw:layer="layout" svg:x1="1.269cm" svg:y1="7.874cm" svg:x2="1.269cm" svg:y2="5.066cm">
          <text:p/>
        </draw:line>
        <draw:line draw:style-name="gr8" draw:text-style-name="P2" draw:layer="layout" svg:x1="3.769cm" svg:y1="7.874cm" svg:x2="3.769cm" svg:y2="5.066cm">
          <text:p/>
        </draw:line>
        <draw:line draw:style-name="gr8" draw:text-style-name="P2" draw:layer="layout" svg:x1="3.801cm" svg:y1="16.764cm" svg:x2="3.769cm" svg:y2="12.446cm">
          <text:p/>
        </draw:line>
        <draw:line draw:style-name="gr8" draw:text-style-name="P2" draw:layer="layout" svg:x1="1.261cm" svg:y1="16.764cm" svg:x2="1.269cm" svg:y2="12.446cm">
          <text:p/>
        </draw:line>
        <draw:rect draw:style-name="gr3" draw:text-style-name="P2" draw:layer="layout" svg:width="2.532cm" svg:height="1.27cm" svg:x="1.269cm" svg:y="14.228cm">
          <text:p/>
        </draw:rect>
        <draw:frame draw:style-name="gr19" draw:text-style-name="P7" draw:layer="layout" svg:width="7.874cm" svg:height="1.007cm" svg:x="4.055cm" svg:y="14.278cm">
          <draw:text-box>
            <text:p text:style-name="P7">0xFFF8</text:p>
          </draw:text-box>
        </draw:frame>
        <draw:frame draw:style-name="gr18" draw:text-style-name="P11" draw:layer="layout" svg:width="2.5cm" svg:height="0.886cm" svg:x="1.261cm" svg:y="14.408cm">
          <draw:text-box>
            <text:p text:style-name="P11"><text:span text:style-name="T7">2015</text:span></text:p>
          </draw:text-box>
        </draw:frame>
        <draw:line draw:style-name="gr8" draw:text-style-name="P2" draw:layer="layout" svg:x1="1.269cm" svg:y1="16.764cm" svg:x2="3.801cm" svg:y2="16.764cm">
          <text:p/>
        </draw:line>
        <draw:frame draw:style-name="gr18" draw:text-style-name="P11" draw:layer="layout" svg:width="2.5cm" svg:height="0.886cm" svg:x="1.301cm" svg:y="5.718cm">
          <draw:text-box>
            <text:p text:style-name="P11"><text:span text:style-name="T7">0xFFF8</text:span></text:p>
          </draw:text-box>
        </draw:frame>
        <draw:rect draw:style-name="gr3" draw:text-style-name="P2" draw:layer="layout" svg:width="2.532cm" svg:height="1.27cm" svg:x="1.269cm" svg:y="15.498cm">
          <text:p/>
        </draw:rect>
        <draw:frame draw:style-name="gr18" draw:text-style-name="P11" draw:layer="layout" svg:width="2.5cm" svg:height="0.886cm" svg:x="1.261cm" svg:y="15.908cm">
          <draw:text-box>
            <text:p text:style-name="P11"><text:span text:style-name="T7">0x0</text:span></text:p>
          </draw:text-box>
        </draw:frame>
        <draw:frame draw:style-name="gr17" draw:layer="layout" svg:width="4.064cm" svg:height="0.962cm" svg:x="4.064cm" svg:y="7.62cm">
          <draw:text-box>
            <text:p>Static data</text:p>
          </draw:text-box>
        </draw:frame>
        <draw:frame draw:style-name="gr29" draw:layer="layout" svg:width="4.875cm" svg:height="1.748cm" svg:x="3.761cm" svg:y="16.794cm">
          <draw:text-box>
            <text:p>Dynamic data </text:p>
            <text:p>(aka “heap”)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_20_1">
        <draw:rect draw:style-name="gr30" draw:text-style-name="P20" draw:layer="layout" svg:width="20.32cm" svg:height="2.032cm" svg:x="2.54cm" svg:y="0.762cm">
          <text:p text:style-name="P2"><text:span text:style-name="T1">A Linked List abstraction in C</text:span></text:p>
        </draw:rect>
        <draw:frame draw:style-name="gr1" draw:text-style-name="P8" draw:layer="layout" svg:width="22.86cm" svg:height="12.316cm" svg:x="1.524cm" svg:y="3.302cm">
          <draw:text-box>
            <text:p text:style-name="P8"><text:span text:style-name="T18">typedef</text:span><text:span text:style-name="T13"> </text:span><text:span text:style-name="T18">int</text:span><text:span text:style-name="T13"> ListData;</text:span></text:p>
            <text:p text:style-name="P8"><text:span text:style-name="T18"/></text:p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14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;</text:span></text:p>
            <text:p text:style-name="P21"><text:span text:style-name="T13">} LinkedList;</text:span></text:p>
            <text:p text:style-name="P14"><text:span text:style-name="T13"/></text:p>
            <text:p text:style-name="P8"><text:span text:style-name="T13"/></text:p>
            <text:p text:style-name="P14"><text:span text:style-name="T13">LinkedList *newLinkedList()</text:span></text:p>
            <text:p text:style-name="P14"><text:span text:style-name="T13">{</text:span></text:p>
            <text:p text:style-name="P14"><text:span text:style-name="T13"><text:tab/></text:span><text:span text:style-name="T13">LinkedList *LL = </text:span></text:p>
            <text:p text:style-name="P14"><text:span text:style-name="T13"><text:tab/></text:span><text:span text:style-name="T13"><text:tab/></text:span><text:span text:style-name="T13">(LinkedList *) malloc( sizeof( LinkedList ) );</text:span></text:p>
            <text:p text:style-name="P14"><text:span text:style-name="T13"><text:tab/></text:span><text:span text:style-name="T13">LL-&gt;head = </text:span><text:span text:style-name="T18">null</text:span><text:span text:style-name="T13">;</text:span></text:p>
            <text:p text:style-name="P14"><text:span text:style-name="T13"><text:tab/></text:span><text:span text:style-name="T18">return</text:span><text:span text:style-name="T13"> LL;</text:span></text:p>
            <text:p text:style-name="P14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_20_1">
        <office:forms form:automatic-focus="false" form:apply-design-mode="false"/>
        <draw:rect draw:style-name="gr30" draw:text-style-name="P20" draw:layer="layout" svg:width="20.32cm" svg:height="2.032cm" svg:x="2.54cm" svg:y="0.762cm">
          <text:p text:style-name="P2"><text:span text:style-name="T1">A Linked List abstraction in C - insert()</text:span></text:p>
        </draw:rect>
        <draw:frame draw:style-name="gr1" draw:text-style-name="P8" draw:layer="layout" svg:width="22.86cm" svg:height="14.856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14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;</text:span></text:p>
            <text:p text:style-name="P21"><text:span text:style-name="T13">} LinkedList;</text:span></text:p>
            <text:p text:style-name="P8"><text:span text:style-name="T13"/></text:p>
            <text:p text:style-name="P8"><text:span text:style-name="T13"/></text:p>
            <text:p text:style-name="P8"><text:span text:style-name="T13">ListNode *newNode( ListData</text:span><text:span text:style-name="T13"> data, ListNode *next )</text:span></text:p>
            <text:p text:style-name="P8"><text:span text:style-name="T13">{</text:span></text:p>
            <text:p text:style-name="P8"><text:span text:style-name="T13"><text:tab/></text:span><text:span text:style-name="T13">ListNode *nodePtr =</text:span></text:p>
            <text:p text:style-name="P14"><text:span text:style-name="T13"><text:tab/></text:span><text:span text:style-name="T13"><text:tab/></text:span><text:span text:style-name="T13">(ListNode *) malloc( sizeof(ListNode) );</text:span></text:p>
            <text:p text:style-name="P14"><text:span text:style-name="T13"><text:tab/></text:span><text:span text:style-name="T13">nodePtr-&gt;data = data;</text:span></text:p>
            <text:p text:style-name="P14"><text:span text:style-name="T13"><text:tab/></text:span><text:span text:style-name="T13">nodePtr-&gt;next = next;</text:span></text:p>
            <text:p text:style-name="P14"><text:span text:style-name="T13"><text:tab/></text:span><text:span text:style-name="T13">return nodePtr;</text:span></text:p>
            <text:p text:style-name="P14"><text:span text:style-name="T13">}</text:span></text:p>
            <text:p text:style-name="P14"/>
            <text:p text:style-name="P14"><text:span text:style-name="T18">void</text:span><text:span text:style-name="T13"> LL_insert( LinkedList *LL, </text:span><text:span text:style-name="T19">ListData</text:span><text:span text:style-name="T13"> data )</text:span></text:p>
            <text:p text:style-name="P14"><text:span text:style-name="T13">{</text:span></text:p>
            <text:p text:style-name="P14"><text:span text:style-name="T13"><text:tab/></text:span><text:span text:style-name="T13">LL-&gt;head = newNode( data, LL-&gt;head );</text:span></text:p>
            <text:p text:style-name="P14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_20_1">
        <office:forms form:automatic-focus="false" form:apply-design-mode="false"/>
        <draw:rect draw:style-name="gr30" draw:text-style-name="P20" draw:layer="layout" svg:width="20.32cm" svg:height="2.032cm" svg:x="2.54cm" svg:y="0.762cm">
          <text:p text:style-name="P2"><text:span text:style-name="T1">A Linked List abstraction in C - length()</text:span></text:p>
        </draw:rect>
        <draw:frame draw:style-name="gr1" draw:text-style-name="P8" draw:layer="layout" svg:width="22.86cm" svg:height="11.681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14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</text:span><text:span text:style-name="T13">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;</text:span></text:p>
            <text:p text:style-name="P21"><text:span text:style-name="T13">} LinkedList;</text:span></text:p>
            <text:p text:style-name="P8"><text:span text:style-name="T13"/></text:p>
            <text:p text:style-name="P8"><text:span text:style-name="T13"/></text:p>
            <text:p text:style-name="P14"><text:span text:style-name="T18">int</text:span><text:span text:style-name="T13"> LL_length( LinkedList *LL </text:span><text:span text:style-name="T13">)</text:span></text:p>
            <text:p text:style-name="P14"><text:span text:style-name="T13">{</text:span></text:p>
            <text:p text:style-name="P14"><text:span text:style-name="T13"><text:tab/></text:span><text:span text:style-name="T18">int</text:span><text:span text:style-name="T13"> cnt = 0;</text:span></text:p>
            <text:p text:style-name="P14"><text:span text:style-name="T13"><text:tab/></text:span><text:span text:style-name="T13">ListNode *nodePtr = LL-&gt;head;</text:span></text:p>
            <text:p text:style-name="P14"><text:span text:style-name="T13"><text:tab/></text:span><text:span text:style-name="T18">while</text:span><text:span text:style-name="T13"> ( nodePtr </text:span><text:span text:style-name="T13">)</text:span></text:p>
            <text:p text:style-name="P14"><text:span text:style-name="T13"><text:tab/></text:span><text:span text:style-name="T13"><text:tab/></text:span><text:span text:style-name="T13">cnt++, nodePtr = nodePtr-&gt;next;</text:span></text:p>
            <text:p text:style-name="P14"><text:span text:style-name="T13"><text:tab/></text:span><text:span text:style-name="T18">return</text:span><text:span text:style-name="T13"> cnt;</text:span></text:p>
            <text:p text:style-name="P14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1">
        <office:forms form:automatic-focus="false" form:apply-design-mode="false"/>
        <draw:rect draw:style-name="gr30" draw:text-style-name="P20" draw:layer="layout" svg:width="20.32cm" svg:height="2.032cm" svg:x="2.54cm" svg:y="0.762cm">
          <text:p text:style-name="P2"><text:span text:style-name="T1">A Linked List abstraction in C - empty()</text:span></text:p>
        </draw:rect>
        <draw:frame draw:style-name="gr1" draw:text-style-name="P8" draw:layer="layout" svg:width="22.86cm" svg:height="12.316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14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</text:span><text:span text:style-name="T13">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;</text:span></text:p>
            <text:p text:style-name="P21"><text:span text:style-name="T13">} LinkedList;</text:span></text:p>
            <text:p text:style-name="P8"><text:span text:style-name="T13"/></text:p>
            <text:p text:style-name="P8"><text:span text:style-name="T13"/></text:p>
            <text:p text:style-name="P14"><text:span text:style-name="T18">void</text:span><text:span text:style-name="T13"> LL_empty( LinkedList *LL </text:span><text:span text:style-name="T13">)</text:span></text:p>
            <text:p text:style-name="P14"><text:span text:style-name="T13">{</text:span></text:p>
            <text:p text:style-name="P14"><text:span text:style-name="T13"><text:tab/></text:span><text:span text:style-name="T13">ListNode *this, *next;</text:span></text:p>
            <text:p text:style-name="P14"><text:span text:style-name="T13"><text:tab/></text:span><text:span text:style-name="T18">for</text:span><text:span text:style-name="T13"> ( this = LL-&gt;head;</text:span><text:span text:style-name="T13"> this != </text:span><text:span text:style-name="T18">null</text:span><text:span text:style-name="T13">; this = next</text:span><text:span text:style-name="T13">) {</text:span></text:p>
            <text:p text:style-name="P14"><text:span text:style-name="T13"><text:tab/></text:span><text:span text:style-name="T13"> </text:span><text:span text:style-name="T13"><text:tab/></text:span><text:span text:style-name="T13">next = this-&gt;next;</text:span></text:p>
            <text:p text:style-name="P14"><text:span text:style-name="T13"><text:s/></text:span><text:span text:style-name="T13"><text:tab/></text:span><text:span text:style-name="T13"><text:tab/></text:span><text:span text:style-name="T13">free(this);</text:span></text:p>
            <text:p text:style-name="P14"><text:span text:style-name="T13"><text:tab/></text:span><text:span text:style-name="T13">}</text:span></text:p>
            <text:p text:style-name="P14"><text:span text:style-name="T13"><text:tab/></text:span><text:span text:style-name="T13">LL-&gt;head = </text:span><text:span text:style-name="T18">null</text:span><text:span text:style-name="T13">;</text:span></text:p>
            <text:p text:style-name="P14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1">
        <office:forms form:automatic-focus="false" form:apply-design-mode="false"/>
        <draw:rect draw:style-name="gr30" draw:text-style-name="P20" draw:layer="layout" svg:width="20.32cm" svg:height="2.032cm" svg:x="2.54cm" svg:y="0.762cm">
          <text:p text:style-name="P22"><text:span text:style-name="T1">A Linked List abstraction in C - get()</text:span></text:p>
        </draw:rect>
        <draw:frame draw:style-name="gr1" draw:text-style-name="P19" draw:layer="layout" svg:width="22.86cm" svg:height="12.951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14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</text:span><text:span text:style-name="T13">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;</text:span></text:p>
            <text:p text:style-name="P21"><text:span text:style-name="T13">} LinkedList;</text:span></text:p>
            <text:p text:style-name="P19"><text:span text:style-name="T13"/></text:p>
            <text:p text:style-name="P19"><text:span text:style-name="T19"/></text:p>
            <text:p text:style-name="P19"><text:span text:style-name="T19">ListData</text:span><text:span text:style-name="T13"> LL_get( LinkedList *LL, int index </text:span><text:span text:style-name="T13">)</text:span></text:p>
            <text:p text:style-name="P21"><text:span text:style-name="T13">{</text:span></text:p>
            <text:p text:style-name="P21"><text:span text:style-name="T13"><text:tab/></text:span><text:span text:style-name="T13">ListNode *nodePtr = LL-&gt;head;</text:span></text:p>
            <text:p text:style-name="P21"><text:span text:style-name="T13"><text:tab/></text:span><text:span text:style-name="T18">while</text:span><text:span text:style-name="T13"> ( index-- &gt; 0 &amp;&amp; nodePtr </text:span><text:span text:style-name="T13">)</text:span></text:p>
            <text:p text:style-name="P21"><text:span text:style-name="T13"><text:tab/></text:span><text:span text:style-name="T13"><text:tab/></text:span><text:span text:style-name="T13">nodePtr = nodePtr-&gt;next;</text:span></text:p>
            <text:p text:style-name="P21"><text:span text:style-name="T13"><text:tab/></text:span><text:span text:style-name="T18">if</text:span><text:span text:style-name="T13">( nodePtr )</text:span></text:p>
            <text:p text:style-name="P21"><text:span text:style-name="T13"><text:tab/></text:span><text:span text:style-name="T13"><text:tab/></text:span><text:span text:style-name="T18">return</text:span><text:span text:style-name="T13"> nodePtr-&gt;data;</text:span></text:p>
            <text:p text:style-name="P21"><text:span text:style-name="T13"><text:tab/></text:span><text:span text:style-name="T18">else</text:span></text:p>
            <text:p text:style-name="P21"><text:span text:style-name="T13"><text:tab/></text:span><text:span text:style-name="T13"><text:tab/></text:span><text:span text:style-name="T13">error( “out of bounds” );</text:span></text:p>
            <text:p text:style-name="P21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_20_1">
        <office:forms form:automatic-focus="false" form:apply-design-mode="false"/>
        <draw:rect draw:style-name="gr30" draw:text-style-name="P20" draw:layer="layout" svg:width="20.32cm" svg:height="2.032cm" svg:x="2.54cm" svg:y="0.762cm">
          <text:p text:style-name="P22"><text:span text:style-name="T1">A Linked List abstraction in C - indexOf()</text:span></text:p>
        </draw:rect>
        <draw:frame draw:style-name="gr1" draw:text-style-name="P19" draw:layer="layout" svg:width="22.86cm" svg:height="11.681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14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</text:span><text:span text:style-name="T13">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;</text:span></text:p>
            <text:p text:style-name="P21"><text:span text:style-name="T13">} LinkedList;</text:span></text:p>
            <text:p text:style-name="P21"><text:span text:style-name="T13"/></text:p>
            <text:p text:style-name="P19"><text:span text:style-name="T13"/></text:p>
            <text:p text:style-name="P21"><text:span text:style-name="T18">int</text:span><text:span text:style-name="T13"> LL_indexOf( LinkedList *LL, </text:span><text:span text:style-name="T19">ListData</text:span><text:span text:style-name="T13"> data )</text:span></text:p>
            <text:p text:style-name="P21"><text:span text:style-name="T13">{</text:span></text:p>
            <text:p text:style-name="P21"><text:span text:style-name="T13"><text:tab/></text:span><text:span text:style-name="T18">int</text:span><text:span text:style-name="T13"> index = 0;</text:span></text:p>
            <text:p text:style-name="P21"><text:span text:style-name="T13"><text:tab/></text:span><text:span text:style-name="T13">ListNode *tail = LL-&gt;head;</text:span></text:p>
            <text:p text:style-name="P21"><text:span text:style-name="T13"><text:tab/></text:span><text:span text:style-name="T18">while</text:span><text:span text:style-name="T13"> ( tail &amp;&amp; tail-&gt;data != data</text:span><text:span text:style-name="T18"> </text:span><text:span text:style-name="T13">)</text:span></text:p>
            <text:p text:style-name="P21"><text:span text:style-name="T13"><text:tab/></text:span><text:span text:style-name="T13"><text:tab/></text:span><text:span text:style-name="T13">index++, tail = tail-&gt;next</text:span><text:span text:style-name="T13">;</text:span></text:p>
            <text:p text:style-name="P21"><text:span text:style-name="T13"><text:tab/></text:span><text:span text:style-name="T18">return</text:span><text:span text:style-name="T13"> tail ? index : -1;</text:span></text:p>
            <text:p text:style-name="P21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1">
        <office:forms form:automatic-focus="false" form:apply-design-mode="false"/>
        <draw:rect draw:style-name="gr30" draw:text-style-name="P20" draw:layer="layout" svg:width="20.32cm" svg:height="2.032cm" svg:x="2.54cm" svg:y="0.762cm">
          <text:p text:style-name="P22"><text:span text:style-name="T1">A Linked List abstraction in C - remove()</text:span></text:p>
        </draw:rect>
        <draw:frame draw:style-name="gr1" draw:text-style-name="P21" draw:layer="layout" svg:width="22.86cm" svg:height="15.491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text:span text:style-name="T13"><text:tab/></text:span><text:span text:style-name="T13"><text:tab/></text:span><text:span text:style-name="T13"><text:tab/></text:span><text:span text:style-name="T13"><text:tab/></text:span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Data data;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istNode *head;</text:span></text:p>
            <text:p text:style-name="P21"><text:span text:style-name="T13"><text:tab/></text:span><text:span text:style-name="T18">struct</text:span><text:span text:style-name="T13"> </text:span><text:span text:style-name="T13">LLNode *next;</text:span><text:span text:style-name="T13"><text:tab/></text:span><text:span text:style-name="T13"><text:tab/></text:span><text:span text:style-name="T13"><text:tab/></text:span><text:span text:style-name="T13"><text:tab/></text:span><text:span text:style-name="T13">} LinkedLis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3"/></text:p>
            <text:p text:style-name="P21"><text:span text:style-name="T18">void</text:span><text:span text:style-name="T13"> LL_remove( LinkedList *LL, </text:span><text:span text:style-name="T19">int</text:span><text:span text:style-name="T13"> index )</text:span></text:p>
            <text:p text:style-name="P21"><text:span text:style-name="T13">{</text:span></text:p>
            <text:p text:style-name="P21"><text:span text:style-name="T13"><text:tab/></text:span><text:span text:style-name="T13">LL-&gt;head = LN_remove( LL-&gt;head, index );</text:span></text:p>
            <text:p text:style-name="P21"><text:span text:style-name="T13">}</text:span></text:p>
            <text:p text:style-name="P21"><text:span text:style-name="T13"/></text:p>
            <text:p text:style-name="P21"><text:span text:style-name="T13">ListNode *LN_remove( ListNode *this, int index )</text:span></text:p>
            <text:p text:style-name="P21"><text:span text:style-name="T13">{</text:span></text:p>
            <text:p text:style-name="P21"><text:span text:style-name="T13"><text:tab/></text:span><text:span text:style-name="T13">ListNode *next;</text:span></text:p>
            <text:p text:style-name="P21"><text:span text:style-name="T13"><text:tab/></text:span><text:span text:style-name="T18">if</text:span><text:span text:style-name="T13"> ( this</text:span><text:span text:style-name="T13"> == </text:span><text:span text:style-name="T18">null</text:span><text:span text:style-name="T13"> )</text:span></text:p>
            <text:p text:style-name="P21"><text:span text:style-name="T13"><text:tab/></text:span><text:span text:style-name="T13"><text:tab/></text:span><text:span text:style-name="T18">return</text:span><text:span text:style-name="T13"> </text:span><text:span text:style-name="T18">null</text:span><text:span text:style-name="T13">;</text:span></text:p>
            <text:p text:style-name="P21"><text:span text:style-name="T13"><text:tab/></text:span><text:span text:style-name="T18">if</text:span><text:span text:style-name="T13"> ( index == 0 ) {</text:span></text:p>
            <text:p text:style-name="P21"><text:span text:style-name="T13"><text:tab/></text:span><text:span text:style-name="T13"><text:tab/></text:span><text:span text:style-name="T13">next = this</text:span><text:span text:style-name="T13">-&gt;next;</text:span></text:p>
            <text:p text:style-name="P21"><text:span text:style-name="T13"><text:tab/></text:span><text:span text:style-name="T13"><text:tab/></text:span><text:span text:style-name="T13">free(this</text:span><text:span text:style-name="T13">);</text:span></text:p>
            <text:p text:style-name="P21"><text:span text:style-name="T13"><text:tab/></text:span><text:span text:style-name="T13"><text:tab/></text:span><text:span text:style-name="T18">return</text:span><text:span text:style-name="T13"> next;</text:span></text:p>
            <text:p text:style-name="P21"><text:span text:style-name="T13"><text:tab/></text:span><text:span text:style-name="T13">}</text:span></text:p>
            <text:p text:style-name="P21"><text:span text:style-name="T13"><text:tab/></text:span><text:span text:style-name="T13">this</text:span><text:span text:style-name="T13">-&gt;next = LN_remove( this</text:span><text:span text:style-name="T13">-&gt;next, index-1 );</text:span></text:p>
            <text:p text:style-name="P21"><text:span text:style-name="T13"><text:tab/></text:span><text:span text:style-name="T18">return</text:span><text:span text:style-name="T13"> this</text:span><text:span text:style-name="T13">;</text:span></text:p>
            <text:p text:style-name="P21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_20_1">
        <draw:rect draw:style-name="gr30" draw:text-style-name="P20" draw:layer="layout" svg:width="20.32cm" svg:height="2.032cm" svg:x="2.54cm" svg:y="0.762cm">
          <text:p text:style-name="P22"><text:span text:style-name="T1">A Linked List abstraction in C - append()</text:span></text:p>
        </draw:rect>
        <draw:frame draw:style-name="gr1" draw:text-style-name="P19" draw:layer="layout" svg:width="22.86cm" svg:height="14.221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14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</text:span><text:span text:style-name="T13">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;</text:span></text:p>
            <text:p text:style-name="P21"><text:span text:style-name="T13">} LinkedList;</text:span></text:p>
            <text:p text:style-name="P21"><text:span text:style-name="T13"/></text:p>
            <text:p text:style-name="P19"><text:span text:style-name="T13"/></text:p>
            <text:p text:style-name="P21"><text:span text:style-name="T18">void</text:span><text:span text:style-name="T13"> LL_append( LinkedList *LL, </text:span><text:span text:style-name="T19">ListData</text:span><text:span text:style-name="T13"> data )</text:span></text:p>
            <text:p text:style-name="P21"><text:span text:style-name="T13">{</text:span></text:p>
            <text:p text:style-name="P21"><text:span text:style-name="T13"><text:tab/></text:span><text:span text:style-name="T13">ListNode *this = LL-&gt;head, *tail;</text:span></text:p>
            <text:p text:style-name="P21"><text:span text:style-name="T13"><text:tab/></text:span><text:span text:style-name="T18">if</text:span><text:span text:style-name="T13"> ( this == </text:span><text:span text:style-name="T18">null </text:span><text:span text:style-name="T13">)</text:span></text:p>
            <text:p text:style-name="P21"><text:span text:style-name="T13"><text:tab/></text:span><text:span text:style-name="T13"><text:tab/></text:span><text:span text:style-name="T13">LL_insert( LL, data );</text:span></text:p>
            <text:p text:style-name="P21"><text:span text:style-name="T13"><text:tab/></text:span><text:span text:style-name="T13">e</text:span><text:span text:style-name="T18">lse</text:span><text:span text:style-name="T13"> {</text:span></text:p>
            <text:p text:style-name="P21"><text:span text:style-name="T13"><text:tab/></text:span><text:span text:style-name="T13"><text:tab/></text:span><text:span text:style-name="T18">do</text:span><text:span text:style-name="T13"> {</text:span></text:p>
            <text:p text:style-name="P21"><text:span text:style-name="T13"><text:tab/></text:span><text:span text:style-name="T13"><text:tab/></text:span><text:span text:style-name="T13"><text:tab/></text:span><text:span text:style-name="T13">tail = this;</text:span></text:p>
            <text:p text:style-name="P21"><text:span text:style-name="T13"><text:tab/></text:span><text:span text:style-name="T13"><text:tab/></text:span><text:span text:style-name="T13">}</text:span></text:p>
            <text:p text:style-name="P21"><text:span text:style-name="T13"><text:tab/></text:span><text:span text:style-name="T13"><text:tab/></text:span><text:span text:style-name="T13">w</text:span><text:span text:style-name="T18">hile</text:span><text:span text:style-name="T13"> ( this = this-&gt;next );</text:span></text:p>
            <text:p text:style-name="P21"><text:span text:style-name="T13"><text:tab/></text:span><text:span text:style-name="T13"><text:tab/></text:span><text:span text:style-name="T13">tail-&gt;next = newNode( </text:span><text:span text:style-name="T19">data,</text:span><text:span text:style-name="T13"> </text:span><text:span text:style-name="T18">null )</text:span><text:span text:style-name="T13">;</text:span></text:p>
            <text:p text:style-name="P21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_20_1">
        <draw:rect draw:style-name="gr30" draw:text-style-name="P20" draw:layer="layout" svg:width="20.32cm" svg:height="2.032cm" svg:x="2.54cm" svg:y="0.762cm">
          <text:p text:style-name="P22"><text:span text:style-name="T1">A Linked List abstraction in C – append() </text:span><text:span text:style-name="T20">fast</text:span></text:p>
        </draw:rect>
        <draw:frame draw:style-name="gr1" draw:text-style-name="P21" draw:layer="layout" svg:width="22.86cm" svg:height="11.046cm" svg:x="1.524cm" svg:y="3.302cm">
          <draw:text-box>
            <text:p text:style-name="P21"><text:span text:style-name="T18">typedef</text:span><text:span text:style-name="T13"> </text:span><text:span text:style-name="T18">struct</text:span><text:span text:style-name="T13"> LLNode {</text:span></text:p>
            <text:p text:style-name="P21"><text:span text:style-name="T13"><text:tab/></text:span><text:span text:style-name="T13">ListData data;</text:span></text:p>
            <text:p text:style-name="P21"><text:span text:style-name="T13"><text:tab/></text:span><text:span text:style-name="T18">struct</text:span><text:span text:style-name="T13"> </text:span><text:span text:style-name="T13">LLNode *next;</text:span></text:p>
            <text:p text:style-name="P21"><text:span text:style-name="T13">} ListNode;</text:span></text:p>
            <text:p text:style-name="P21"><text:span text:style-name="T13"/></text:p>
            <text:p text:style-name="P21"><text:span text:style-name="T18">typedef</text:span><text:span text:style-name="T13"> </text:span><text:span text:style-name="T18">struct</text:span><text:span text:style-name="T13"> {</text:span></text:p>
            <text:p text:style-name="P21"><text:span text:style-name="T13"><text:tab/></text:span><text:span text:style-name="T13">ListNode *head, </text:span><text:span text:style-name="T21">*tail</text:span><text:span text:style-name="T13">;</text:span></text:p>
            <text:p text:style-name="P21"><text:span text:style-name="T13">} LinkedList;</text:span></text:p>
            <text:p text:style-name="P21"><text:span text:style-name="T13"/></text:p>
            <text:p text:style-name="P19"><text:span text:style-name="T13"/></text:p>
            <text:p text:style-name="P21"><text:span text:style-name="T18">void</text:span><text:span text:style-name="T13"> LL_append( LinkedList *LL, </text:span><text:span text:style-name="T19">ListData</text:span><text:span text:style-name="T13"> data )</text:span></text:p>
            <text:p text:style-name="P21"><text:span text:style-name="T13">{</text:span></text:p>
            <text:p text:style-name="P21"><text:span text:style-name="T13"><text:tab/></text:span><text:span text:style-name="T18">if</text:span><text:span text:style-name="T13"> ( LL-&gt;head</text:span><text:span text:style-name="T13"> == </text:span><text:span text:style-name="T18">null </text:span><text:span text:style-name="T13">)</text:span></text:p>
            <text:p text:style-name="P21"><text:span text:style-name="T13"><text:tab/></text:span><text:span text:style-name="T13"><text:tab/></text:span><text:span text:style-name="T13">LL_insert( LL, data );</text:span></text:p>
            <text:p text:style-name="P21"><text:span text:style-name="T13"><text:tab/></text:span><text:span text:style-name="T18">else</text:span><text:span text:style-name="T13"> {</text:span></text:p>
            <text:p text:style-name="P21"><text:span text:style-name="T13"><text:tab/></text:span><text:span text:style-name="T13"><text:tab/></text:span><text:span text:style-name="T21">LL-&gt;tail</text:span><text:span text:style-name="T13"> = </text:span><text:span text:style-name="T21">LL-&gt;tail</text:span><text:span text:style-name="T13">-&gt;next = newNode( </text:span><text:span text:style-name="T19">data,</text:span><text:span text:style-name="T13"> </text:span><text:span text:style-name="T18">null )</text:span><text:span text:style-name="T13">;</text:span></text:p>
            <text:p text:style-name="P21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008080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008080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00808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7" style:family="presentation" style:parent-style-name="Default_20_2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no-wrap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laceHolder 1" presentation:style-name="Mpr1" draw:text-style-name="MP4" draw:layer="backgroundobjects" svg:width="22.858cm" svg:height="3.18cm" svg:x="1.27cm" svg:y="0.76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2">
      <draw:frame draw:name="PlaceHolder 1" presentation:style-name="Mpr6" draw:text-style-name="MP4" draw:layer="backgroundobjects" svg:width="22.858cm" svg:height="3.18cm" svg:x="1.27cm" svg:y="0.76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PlaceHolder 2" presentation:style-name="Mpr7" draw:text-style-name="MP4" draw:layer="backgroundobjects" svg:width="22.858cm" svg:height="11.048cm" svg:x="1.27cm" svg:y="4.457cm" presentation:class="outline" presentation:user-transformed="true">
        <draw:text-box>
          <text:p text:style-name="MP5"><text:span text:style-name="MT1">Click to edit the outline text format</text:span></text:p>
          <text:list text:style-name="ML4">
            <text:list-item>
              <text:list>
                <text:list-item>
                  <text:p text:style-name="MP5"><text:span text:style-name="MT1">Second Outline Level</text:span></text:p>
                  <text:list>
                    <text:list-item>
                      <text:p text:style-name="MP5"><text:span text:style-name="MT1">Third Outline Level</text:span></text:p>
                      <text:list>
                        <text:list-item>
                          <text:p text:style-name="MP5"><text:span text:style-name="MT1">Fourth Outline Level</text:span></text:p>
                          <text:list>
                            <text:list-item>
                              <text:p text:style-name="MP5"><text:span text:style-name="MT1">Fifth Outline Level</text:span></text:p>
                              <text:list>
                                <text:list-item>
                                  <text:p text:style-name="MP5"><text:span text:style-name="MT1">Sixth Outline Level</text:span></text:p>
                                  <text:list>
                                    <text:list-item>
                                      <text:p text:style-name="MP5"><text:span text:style-name="MT1">Seventh Outline Level</text:span></text:p>
                                      <text:list>
                                        <text:list-item>
                                          <text:p text:style-name="MP5"><text:span text:style-name="MT1">Eighth Outline Level</text:span></text:p>
                                          <text:list>
                                            <text:list-item>
                                              <text:p text:style-name="MP5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2"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meta:editing-duration>PT9H18M1S</meta:editing-duration>
    <meta:editing-cycles>10</meta:editing-cycles>
    <meta:initial-creator>Hans Koomen</meta:initial-creator>
    <meta:creation-date>2014-09-16T23:18:31</meta:creation-date>
    <dc:date>2014-09-17T08:32:01</dc:date>
    <dc:creator>Hans Koomen</dc:creator>
    <meta:document-statistic meta:object-count="724"/>
  </office:meta>
</office:document-meta>
</file>