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606cm"/>
    </style:style>
    <style:style style:name="pr3" style:family="presentation" style:parent-style-name="Default-outline1">
      <style:graphic-properties draw:fill-color="#ffffff" fo:min-height="15.2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text:enable-numbering="false" fo:margin-left="0.952cm" fo:margin-right="0cm" fo:text-indent="-0.952cm"/>
      <style:text-properties fo:font-size="48pt" style:font-size-asian="48pt" style:font-size-complex="48pt"/>
    </style:style>
    <style:style style:name="P7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'Courier 10 Pitch'" style:font-pitch="fixed" fo:font-size="36pt" style:font-size-asian="36pt" style:font-size-complex="36pt"/>
    </style:style>
    <style:style style:name="T4" style:family="text">
      <style:text-properties fo:font-family="'Courier 10 Pitch'" style:font-pitch="fixed"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Self reference in C</text:span></text:p>
            <text:p text:style-name="P4"><text:span text:style-name="T3"/></text:p>
            <text:p text:style-name="P4"><text:span text:style-name="T3">struct node {</text:span></text:p>
            <text:p text:style-name="P5"><text:span text:style-name="T3">int item ;</text:span></text:p>
            <text:p text:style-name="P5"><text:span text:style-name="T3">struct node *next ;</text:span></text:p>
            <text:p text:style-name="P5"><text:span text:style-name="T3">};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New types in C</text:span></text:p>
            <text:p text:style-name="P4"><text:span text:style-name="T3"/></text:p>
            <text:p text:style-name="P4"><text:span text:style-name="T3">//if we say</text:span></text:p>
            <text:p text:style-name="P4"><text:span text:style-name="T3">typedef &lt;type descriptor&gt; T ;</text:span></text:p>
            <text:p text:style-name="P4"><text:span text:style-name="T3">// then we can say</text:span></text:p>
            <text:p text:style-name="P4"><text:span text:style-name="T3">T x ;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3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Conventionally:</text:span></text:p>
            <text:p text:style-name="P4"><text:span text:style-name="T3"/></text:p>
            <text:p text:style-name="P4"><text:span text:style-name="T3">#define TRUE 1</text:span></text:p>
            <text:p text:style-name="P4"><text:span text:style-name="T3">#define FALSE 0</text:span></text:p>
            <text:p text:style-name="P4"><text:span text:style-name="T3">typedef int BOOLEAN ;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4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529cm" svg:x="1.905cm" svg:y="1.905cm" presentation:class="outline" presentation:user-transformed="true">
          <draw:text-box>
            <text:p text:style-name="P4"><text:span text:style-name="T2">Proto O-O </text:span></text:p>
            <text:p text:style-name="P4"><text:span text:style-name="T3">#define DefCell(EltType, \</text:span></text:p>
            <text:p text:style-name="P5"><text:span text:style-name="T3">CellType, ListType ) <text:s text:c="2"/>\ </text:span></text:p>
            <text:p text:style-name="P5"><text:span text:style-name="T3">typedef struct CellType \</text:span></text:p>
            <text:p text:style-name="P7"><text:span text:style-name="T3">*ListType; <text:s text:c="12"/>\</text:span></text:p>
            <text:p text:style-name="P7"><text:span text:style-name="T3">struct CellType { <text:s text:c="5"/>\</text:span></text:p>
            <text:p text:style-name="P7"><text:span text:style-name="T3"><text:s text:c="2"/></text:span><text:span text:style-name="T3">EltType element ; <text:s text:c="3"/>\</text:span></text:p>
            <text:p text:style-name="P7"><text:span text:style-name="T3"><text:s text:c="2"/></text:span><text:span text:style-name="T3">ListType next ; <text:s text:c="5"/>\</text:span></text:p>
            <text:p text:style-name="P7"><text:span text:style-name="T3">} ; <text:s text:c="8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5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3">//So, writing </text:span></text:p>
            <text:p text:style-name="P4"><text:span text:style-name="T3">DefCell(int,CELL,LIST);</text:span></text:p>
            <text:p text:style-name="P4"><text:span text:style-name="T3">// Expands to: <text:s/></text:span></text:p>
            <text:p text:style-name="P4"><text:span text:style-name="T3">typedef struct CELL, *LIST ;</text:span></text:p>
            <text:p text:style-name="P7"><text:span text:style-name="T3">struct CELL { <text:s text:c="5"/></text:span></text:p>
            <text:p text:style-name="P7"><text:span text:style-name="T3"><text:s text:c="2"/></text:span><text:span text:style-name="T3">int element ; <text:s text:c="3"/>\</text:span></text:p>
            <text:p text:style-name="P7"><text:span text:style-name="T3"><text:s text:c="2"/></text:span><text:span text:style-name="T3">LIST next ; <text:s text:c="5"/>\</text:span></text:p>
            <text:p text:style-name="P7"><text:span text:style-name="T3">} ; <text:s text:c="8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6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3">//Then we can write</text:span></text:p>
            <text:p text:style-name="P4"><text:span text:style-name="T3"/></text:p>
            <text:p text:style-name="P4"><text:span text:style-name="T3">CELL c;</text:span></text:p>
            <text:p text:style-name="P4"><text:span text:style-name="T3">LIST L;</text:span></text:p>
            <text:p text:style-name="P4"><text:span text:style-name="T3"/></text:p>
            <text:p text:style-name="P4"><text:span text:style-name="T3">/* define c to be a cell</text:span></text:p>
            <text:p text:style-name="P4"><text:span text:style-name="T3">and L to be a pointer</text:span></text:p>
            <text:p text:style-name="P4"><text:span text:style-name="T3">to a cell */ <text:s text:c="8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7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<text:s/></text:span><text:span text:style-name="T4">int main(int argc, char * argv[]) {</text:span></text:p>
            <text:p text:style-name="P4"><text:span text:style-name="T4"><text:s text:c="4"/></text:span><text:span text:style-name="T4">LIST L = NULL;</text:span></text:p>
            <text:p text:style-name="P4"><text:span text:style-name="T4"><text:s text:c="4"/></text:span><text:span text:style-name="T4">int i ;</text:span></text:p>
            <text:p text:style-name="P4"><text:span text:style-name="T4"><text:s text:c="4"/></text:span><text:span text:style-name="T4">for (i = 3 ; i &lt; 20; i += ( (i % 3) + 1))</text:span></text:p>
            <text:p text:style-name="P4"><text:span text:style-name="T4"><text:s text:c="6"/></text:span><text:span text:style-name="T4">insert(i,&amp;L);</text:span></text:p>
            <text:p text:style-name="P4"><text:span text:style-name="T4"><text:s text:c="4"/></text:span><text:span text:style-name="T4">for (i = 0 ; i &lt; 20; i++)</text:span></text:p>
            <text:p text:style-name="P4"><text:span text:style-name="T4"><text:s text:c="7"/></text:span><text:span text:style-name="T4">printf("%d %s FOUND\n",i,</text:span></text:p>
            <text:p text:style-name="P4"><text:span text:style-name="T4"><text:s text:c="7"/></text:span><text:span text:style-name="T4">((lookup(i,L) == TRUE)?"":" NOT "));</text:span></text:p>
            <text:p text:style-name="P4"><text:span text:style-name="T4"><text:s text:c="4"/></text:span><text:span text:style-name="T4">printList(L);</text:span></text:p>
            <text:p text:style-name="P4"><text:span text:style-name="T4"><text:s text:c="4"/></text:span><text:span text:style-name="T4">for (i = 0 ; i &lt; 20; i+= 2) delete(i,&amp;L);</text:span></text:p>
            <text:p text:style-name="P4"><text:span text:style-name="T4"><text:s text:c="4"/></text:span><text:span text:style-name="T4">printList(L);</text:span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8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0.681cm" presentation:class="outline" presentation:user-transformed="true">
          <draw:text-box>
            <text:p text:style-name="P4"><text:span text:style-name="T2"><text:s/></text:span></text:p>
            <text:p text:style-name="P4"><text:span text:style-name="T4">// write printList</text:span></text:p>
            <text:p text:style-name="P4"><text:span text:style-name="T4"/></text:p>
            <text:p text:style-name="P4"><text:span text:style-name="T4"><text:s/>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2.551cm" svg:height="9.67cm" svg:x="3.423cm" svg:y="1.959cm" draw:page-number="9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7.268cm" svg:x="1.905cm" svg:y="1.905cm" presentation:class="outline" presentation:user-transformed="true">
          <draw:text-box>
            <text:p text:style-name="P4"><text:span text:style-name="T2"><text:s/></text:span></text:p>
            <text:p text:style-name="P4"><text:span text:style-name="T4">// write printList</text:span></text:p>
            <text:p text:style-name="P4"><text:span text:style-name="T4"/></text:p>
            <text:p text:style-name="P4"><text:span text:style-name="T4">void printList(LIST L) {</text:span></text:p>
            <text:p text:style-name="P4"><text:span text:style-name="T4"><text:s text:c="2"/></text:span><text:span text:style-name="T4">if (L != NULL){</text:span></text:p>
            <text:p text:style-name="P4"><text:span text:style-name="T4"><text:s text:c="4"/></text:span><text:span text:style-name="T4">printf("%d ", L-&gt;element);</text:span></text:p>
            <text:p text:style-name="P4"><text:span text:style-name="T4"><text:s text:c="4"/></text:span><text:span text:style-name="T4">printList(L-&gt;next);</text:span></text:p>
            <text:p text:style-name="P4"><text:span text:style-name="T4"><text:s text:c="2"/></text:span><text:span text:style-name="T4">}</text:span></text:p>
            <text:p text:style-name="P4"><text:span text:style-name="T4"><text:s text:c="2"/></text:span><text:span text:style-name="T4">else</text:span></text:p>
            <text:p text:style-name="P4"><text:span text:style-name="T4"><text:s text:c="4"/></text:span><text:span text:style-name="T4">printf("\n");</text:span></text:p>
            <text:p text:style-name="P4"><text:span text:style-name="T4">}</text:span></text:p>
            <text:p text:style-name="P4"><text:span text:style-name="T4"><text:s/>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2.551cm" svg:height="9.67cm" svg:x="3.423cm" svg:y="1.959cm" draw:page-number="10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4">// write lookup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2.551cm" svg:height="9.67cm" svg:x="3.423cm" svg:y="1.959cm" draw:page-number="1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4">// write lookup</text:span></text:p>
            <text:p text:style-name="P4"><text:span text:style-name="T4"/></text:p>
            <text:p text:style-name="P4"><text:span text:style-name="T4">BOOLEAN lookup (int x, LIST L) {</text:span></text:p>
            <text:p text:style-name="P4"><text:span text:style-name="T4"/></text:p>
            <text:p text:style-name="P4"><text:span text:style-name="T4"><text:s text:c="2"/></text:span><text:span text:style-name="T4">if (L == NULL)</text:span></text:p>
            <text:p text:style-name="P4"><text:span text:style-name="T4"><text:s text:c="4"/></text:span><text:span text:style-name="T4">return FALSE ;</text:span></text:p>
            <text:p text:style-name="P4"><text:span text:style-name="T4"><text:s text:c="2"/></text:span><text:span text:style-name="T4">else if (x == L-&gt;element) </text:span></text:p>
            <text:p text:style-name="P4"><text:span text:style-name="T4"><text:s text:c="4"/></text:span><text:span text:style-name="T4">return TRUE ;</text:span></text:p>
            <text:p text:style-name="P4"><text:span text:style-name="T4"><text:s text:c="2"/></text:span><text:span text:style-name="T4">else</text:span></text:p>
            <text:p text:style-name="P4"><text:span text:style-name="T4"><text:s text:c="4"/></text:span><text:span text:style-name="T4">return lookup(x,L-&gt;next);</text:span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2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4">// write insert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3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4">// write insert</text:span></text:p>
            <text:p text:style-name="P4"><text:span text:style-name="T4">void insert(int x, LIST *pL) {</text:span></text:p>
            <text:p text:style-name="P4"><text:span text:style-name="T4"><text:s text:c="2"/></text:span><text:span text:style-name="T4">if ((*pL) == NULL) {</text:span></text:p>
            <text:p text:style-name="P4"><text:span text:style-name="T4"><text:s text:c="4"/></text:span><text:span text:style-name="T4">(*pL) = (LIST) malloc(sizeof(struct CELL));</text:span></text:p>
            <text:p text:style-name="P4"><text:span text:style-name="T4"><text:s text:c="4"/></text:span><text:span text:style-name="T4">(*pL)-&gt;element = x;</text:span></text:p>
            <text:p text:style-name="P4"><text:span text:style-name="T4"><text:s text:c="4"/></text:span><text:span text:style-name="T4">(*pL)-&gt;next = NULL;</text:span></text:p>
            <text:p text:style-name="P4"><text:span text:style-name="T4"><text:s text:c="2"/></text:span><text:span text:style-name="T4">} else {</text:span></text:p>
            <text:p text:style-name="P4"><text:span text:style-name="T4"><text:s text:c="4"/></text:span><text:span text:style-name="T4">insert(x,&amp;((*pL)-&gt;next));</text:span></text:p>
            <text:p text:style-name="P4"><text:span text:style-name="T4"><text:s text:c="2"/></text:span><text:span text:style-name="T4">}</text:span></text:p>
            <text:p text:style-name="P4"><text:span text:style-name="T4"/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4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4">// write delete</text:span></text:p>
            <text:p text:style-name="P4"><text:span text:style-name="T4"><text:s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5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4">// write delete</text:span></text:p>
            <text:p text:style-name="P4"><text:span text:style-name="T4"><text:s/></text:span></text:p>
            <text:p text:style-name="P4"><text:span text:style-name="T4">void delete(int x, LIST *pL) {</text:span></text:p>
            <text:p text:style-name="P4"><text:span text:style-name="T4"><text:s text:c="2"/></text:span><text:span text:style-name="T4">if ((*pL) != NULL) </text:span></text:p>
            <text:p text:style-name="P4"><text:span text:style-name="T4"><text:s text:c="4"/></text:span><text:span text:style-name="T4">if (x == (*pL)-&gt;element)</text:span></text:p>
            <text:p text:style-name="P4"><text:span text:style-name="T4"><text:s text:c="7"/></text:span><text:span text:style-name="T4">(*pL) = (*pL)-&gt;next;</text:span></text:p>
            <text:p text:style-name="P4"><text:span text:style-name="T4"><text:s text:c="4"/></text:span><text:span text:style-name="T4">else</text:span></text:p>
            <text:p text:style-name="P4"><text:span text:style-name="T4"><text:s text:c="7"/></text:span><text:span text:style-name="T4">delete(x,&amp;((*pL)-&gt;next));</text:span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6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62756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2756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2756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2756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756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a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a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a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a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402</meta:generator>
    <dc:title>Largest Contiguous Sum</dc:title>
    <meta:initial-creator>Thaddeus F. Pawlicki</meta:initial-creator>
    <meta:creation-date>2002-01-21T14:15:42</meta:creation-date>
    <dc:date>2012-03-05T19:56:50.29</dc:date>
    <meta:editing-cycles>195</meta:editing-cycles>
    <meta:editing-duration>PT9H1M53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