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035cm" svg:stroke-color="#ffffcc" draw:stroke-linejoin="miter" draw:fill="none" draw:fill-color="#00cc99" draw:textarea-horizontal-align="justify" draw:textarea-vertical-align="top" draw:auto-grow-height="true" fo:min-height="1.017cm" fo:min-width="0.425cm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00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00000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 style:writing-mode="lr-tb"/>
      <style:text-properties fo:font-size="2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cc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ffffcc"/>
    </style:style>
    <style:style style:name="T4" style:family="text">
      <style:text-properties fo:color="#ffffcc" fo:font-size="24pt"/>
    </style:style>
    <text:list-style style:name="L1">
      <text:list-level-style-bullet text:level="1" text:bullet-char="•">
        <style:list-level-properties/>
        <style:text-properties style:font-name="Times New Roman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ffff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</office:automatic-styles>
  <office:body>
    <office:presentation>
      <draw:page draw:name="MergeSort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MergeSort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CSC 172</text:p>
            <text:p text:style-name="P3">FALL 2014</text:p>
            <text:p text:style-name="P3"/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rgesort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</text:span></text:p>
          </draw:text-box>
        </draw:frame>
        <draw:custom-shape draw:style-name="gr2" draw:text-style-name="P4" draw:layer="layout" svg:width="0.925cm" svg:height="1.277cm" svg:x="0.657cm" svg:y="9.52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5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2.562cm" svg:y="9.525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3.6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9.525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9.52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9.525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9.52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rgesort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</text:span></text:p>
          </draw:text-box>
        </draw:frame>
        <draw:custom-shape draw:style-name="gr3" draw:text-style-name="P5" draw:layer="layout" svg:width="0.925cm" svg:height="1.277cm" svg:x="0.657cm" svg:y="9.52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5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2.562cm" svg:y="9.525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3.6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9.525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9.52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9.525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9.52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rgesort: Split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0.657cm" svg:y="9.52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5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2.562cm" svg:y="9.525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3.6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9.525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9.52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9.525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6.3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0.657cm" svg:y="9.52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5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2.562cm" svg:y="9.525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3.6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9.525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9.52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6.3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0.657cm" svg:y="9.52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5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2.562cm" svg:y="9.525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3.6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9.525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6.3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6.3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0.657cm" svg:y="9.52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5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2.562cm" svg:y="9.525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3.6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6.3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6.3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0.657cm" svg:y="9.52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5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2.562cm" svg:y="9.525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6.3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6.3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6.3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0.657cm" svg:y="9.52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5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6.3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6.3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6.3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0.657cm" svg:y="9.52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6.3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6.3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6.3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6.3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6.3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6.3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6.3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6.3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6.3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6.3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6.3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4.233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6.3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6.3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7.6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4.233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6.3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233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7.6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4.233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7.6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233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7.6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4.233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7.6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233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7.6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2.51cm" svg:y="2.963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7.6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2.51cm" svg:y="5.0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7.6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2.51cm" svg:y="2.963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rgesort: Merge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7.6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2.51cm" svg:y="5.0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7.6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2.51cm" svg:y="2.963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7.6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02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7.6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2.51cm" svg:y="2.963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7.6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02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7.6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4.022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7.6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02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7.6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4.022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7.6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02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2.51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4.022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2.51cm" svg:y="8.87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02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2.51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4.022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2.51cm" svg:y="8.87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02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2.51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4.022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8.2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02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2.51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4.022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8.2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02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8.2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4.022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8.22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0.394cm" svg:y="8.2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022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8.2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4.022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335cm" svg:y="8.22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97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9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1.4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9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5.452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1.4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4.679cm" svg:y="13.97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43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5.452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1.4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8.489cm" svg:y="15.452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43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5.452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1.4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8.489cm" svg:y="15.452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43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5.452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1.54cm" svg:y="9.525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8.489cm" svg:y="15.452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1.54cm" svg:y="12.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5.452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1.54cm" svg:y="9.525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8.489cm" svg:y="15.452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1.54cm" svg:y="12.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5.452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1.54cm" svg:y="9.525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8.489cm" svg:y="15.452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1.54cm" svg:y="12.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5.452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85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8.489cm" svg:y="15.452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1.853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5.452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85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8.489cm" svg:y="15.452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1.853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5.452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85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8.489cm" svg:y="15.452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1.853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1.54cm" svg:y="13.54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85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3" draw:text-style-name="P5" draw:layer="layout" svg:width="0.925cm" svg:height="1.277cm" svg:x="11.54cm" svg:y="16.722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1.853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1.54cm" svg:y="13.54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85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11.54cm" svg:y="16.722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1.853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1.54cm" svg:y="13.54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85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8.489cm" svg:y="15.87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1.853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1.54cm" svg:y="13.54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85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8.489cm" svg:y="15.87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1.853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5.875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85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8.489cm" svg:y="15.87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853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9.547cm" svg:y="15.875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13.758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5.737cm" svg:y="13.758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1.853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5.875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13.758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5.737cm" svg:y="13.758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758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489cm" svg:y="15.875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13.758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5.737cm" svg:y="13.758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758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4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758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13.758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5.737cm" svg:y="13.758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767cm" svg:y="6.138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758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2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758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884cm" svg:y="6.138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13.758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825cm" svg:y="6.138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5.737cm" svg:y="13.758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2.35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758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2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854cm" svg:y="13.758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825cm" svg:y="6.31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13.758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767cm" svg:y="6.31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679cm" svg:y="13.758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2.35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758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2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795cm" svg:y="13.758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825cm" svg:y="6.31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3.409cm" svg:y="9.525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767cm" svg:y="6.31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467cm" svg:y="9.52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2.35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13.547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2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737cm" svg:y="13.54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825cm" svg:y="6.31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3.409cm" svg:y="9.525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767cm" svg:y="6.31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467cm" svg:y="9.52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2.35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9.525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2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679cm" svg:y="13.547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825cm" svg:y="6.31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3.409cm" svg:y="9.525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767cm" svg:y="6.31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5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467cm" svg:y="9.52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2.35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9.525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2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9.525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825cm" svg:y="6.31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3.409cm" svg:y="9.525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4.767cm" svg:y="6.31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6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3" draw:text-style-name="P5" draw:layer="layout" svg:width="0.925cm" svg:height="1.277cm" svg:x="4.467cm" svg:y="9.525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2.35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5.525cm" svg:y="9.525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1.292cm" svg:y="9.525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6.584cm" svg:y="9.525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8.7cm" svg:y="9.525cm">
          <text:p text:style-name="P1"><text:span text:style-name="T4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3.409cm" svg:y="9.525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0.925cm" svg:height="1.277cm" svg:x="7.642cm" svg:y="9.52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7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rgesort: Split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0.657cm" svg:y="9.52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5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2.562cm" svg:y="9.525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3.6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9.525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9.52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9.525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6.3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0.657cm" svg:y="9.52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5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2.562cm" svg:y="9.525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3.6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9.525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9.52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6.3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0.657cm" svg:y="9.52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5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2.562cm" svg:y="9.525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3.6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9.525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6.3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6.3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0.657cm" svg:y="9.52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5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2.562cm" svg:y="9.525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3.6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6.3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6.3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0.657cm" svg:y="9.52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5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2.562cm" svg:y="9.525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6.3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6.3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6.3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0.657cm" svg:y="9.52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5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6.3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6.3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6.3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0.657cm" svg:y="9.52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6.3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6.3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6.3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6.3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6.3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6.3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6.3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6.3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6.3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6.3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6.3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4.233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6.3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6.3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7.6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4.233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6.3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233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7.6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4.233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7.6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233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7.6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4.233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7.6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233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7.6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2.51cm" svg:y="2.963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7.6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2.51cm" svg:y="5.0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7.6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2.51cm" svg:y="2.963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rgesort: Merge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7.6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2.51cm" svg:y="5.0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7.6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2.51cm" svg:y="2.963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7.6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02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7.6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2.51cm" svg:y="2.963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7.6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02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7.6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4.022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7.6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02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7.6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4.022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7.6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02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2.51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4.022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2.51cm" svg:y="8.87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02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2.51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4.022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2.51cm" svg:y="8.87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02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2.51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4.022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8.2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02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2.51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4.022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8.2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02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8.2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4.022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8.22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0.394cm" svg:y="8.2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022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8.2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4.022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335cm" svg:y="8.22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97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9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1.43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9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5.452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1.43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4.679cm" svg:y="13.97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43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5.452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1.43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8.489cm" svg:y="15.452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43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5.452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1.43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8.489cm" svg:y="15.452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43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5.452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1.54cm" svg:y="9.525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8.489cm" svg:y="15.452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1.54cm" svg:y="12.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5.452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1.54cm" svg:y="9.525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8.489cm" svg:y="15.452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1.54cm" svg:y="12.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5.452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1.54cm" svg:y="9.525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8.489cm" svg:y="15.452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1.54cm" svg:y="12.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5.452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853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8.489cm" svg:y="15.452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1.853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5.452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853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8.489cm" svg:y="15.452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1.853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5.452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853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8.489cm" svg:y="15.452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1.853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1.54cm" svg:y="13.54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853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4" draw:layer="layout" svg:width="0.925cm" svg:height="1.277cm" svg:x="11.54cm" svg:y="16.722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1.853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1.54cm" svg:y="13.54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853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11.54cm" svg:y="16.722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1.853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1.54cm" svg:y="13.54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853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8.489cm" svg:y="15.87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1.853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1.54cm" svg:y="13.54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853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8.489cm" svg:y="15.87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1.853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5.875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853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8.489cm" svg:y="15.87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853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9.547cm" svg:y="15.875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13.758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5.737cm" svg:y="13.758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1.853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5.875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13.758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5.737cm" svg:y="13.758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758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489cm" svg:y="15.875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13.758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5.737cm" svg:y="13.758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758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4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758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13.758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5.737cm" svg:y="13.758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767cm" svg:y="6.138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758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2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758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884cm" svg:y="6.138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13.758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825cm" svg:y="6.138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5.737cm" svg:y="13.758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2.35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758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2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854cm" svg:y="13.758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825cm" svg:y="6.31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13.758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767cm" svg:y="6.31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679cm" svg:y="13.758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2.35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758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2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795cm" svg:y="13.758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825cm" svg:y="6.31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3.409cm" svg:y="9.525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767cm" svg:y="6.31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467cm" svg:y="9.52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2.35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13.547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2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737cm" svg:y="13.54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825cm" svg:y="6.31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3.409cm" svg:y="9.525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767cm" svg:y="6.31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467cm" svg:y="9.52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2.35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9.525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2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679cm" svg:y="13.547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825cm" svg:y="6.31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3.409cm" svg:y="9.525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767cm" svg:y="6.31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467cm" svg:y="9.52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2.35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9.525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2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9.525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825cm" svg:y="6.31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3.409cm" svg:y="9.525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4.767cm" svg:y="6.31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9">
        <draw:frame presentation:style-name="pr4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4" draw:layer="layout" svg:width="0.925cm" svg:height="1.277cm" svg:x="4.467cm" svg:y="9.525cm">
          <text:p text:style-name="P1"><text:span text:style-name="T3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2.35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5.525cm" svg:y="9.525cm">
          <text:p text:style-name="P1"><text:span text:style-name="T3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1.292cm" svg:y="9.525cm">
          <text:p text:style-name="P1"><text:span text:style-name="T3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6.584cm" svg:y="9.525cm">
          <text:p text:style-name="P1"><text:span text:style-name="T3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8.7cm" svg:y="9.525cm">
          <text:p text:style-name="P1"><text:span text:style-name="T3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3.409cm" svg:y="9.525cm">
          <text:p text:style-name="P1"><text:span text:style-name="T3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925cm" svg:height="1.277cm" svg:x="7.642cm" svg:y="9.525cm">
          <text:p text:style-name="P1"><text:span text:style-name="T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cc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c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c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c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imes New Roman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ffff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049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Linux_X86_64 LibreOffice_project/205099f953b4b61c41106e07b17e9e5acc65037</meta:generator>
    <dc:title>Largest Contiguous Sum</dc:title>
    <meta:initial-creator>Thaddeus F. Pawlicki</meta:initial-creator>
    <meta:creation-date>2002-01-21T15:15:42</meta:creation-date>
    <dc:date>2014-05-15T11:48:51.852429927</dc:date>
    <meta:editing-cycles>85</meta:editing-cycles>
    <meta:editing-duration>PT7H25M38S</meta:editing-duration>
    <meta:document-statistic meta:object-count="1238"/>
    <meta:user-defined meta:name="Info 1"/>
    <meta:user-defined meta:name="Info 2"/>
    <meta:user-defined meta:name="Info 3"/>
    <meta:user-defined meta:name="Info 4"/>
  </office:meta>
</office:document-meta>
</file>